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-BoldMT1" svg:font-family="TimesNewRomanPS-BoldMT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TimesNewRomanPS-BoldMT" fo:font-size="10pt" style:font-name-asian="TimesNewRomanPS-BoldMT" style:font-size-asian="10pt" style:font-name-complex="TimesNewRomanPS-BoldMT" style:font-size-complex="10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style:font-name="TimesNewRomanPS-BoldMT" fo:font-size="20pt" fo:font-weight="bold" style:font-name-asian="TimesNewRomanPS-BoldMT" style:font-size-asian="20pt" style:font-weight-asian="bold" style:font-name-complex="TimesNewRomanPS-BoldMT" style:font-size-complex="20pt" style:font-weight-complex="bold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5" style:family="paragraph" style:parent-style-name="Standard" style:list-style-name="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6" style:family="paragraph" style:parent-style-name="Standard" style:list-style-name="">
      <style:paragraph-properties fo:text-align="start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7" style:family="paragraph" style:parent-style-name="Standard" style:list-style-name="">
      <style:paragraph-properties fo:text-align="start" style:justify-single-word="false" style:text-autospace="none"/>
      <style:text-properties style:font-name="TimesNewRomanPS-BoldMT1" fo:font-size="14pt" fo:font-weight="bold" style:font-name-asian="TimesNewRomanPS-BoldMT1" style:font-size-asian="14pt" style:font-weight-asian="bold" style:font-name-complex="TimesNewRomanPS-BoldMT1" style:font-size-complex="14pt" style:font-weight-complex="bold"/>
    </style:style>
    <style:style style:name="P8" style:family="paragraph" style:parent-style-name="Standard" style:list-style-name="">
      <style:paragraph-properties fo:text-align="start" style:justify-single-word="false" style:text-autospace="none"/>
      <style:text-properties style:font-name="TimesNewRomanPS-BoldMT1" fo:font-size="12pt" fo:font-weight="bold" style:font-name-asian="TimesNewRomanPS-BoldMT1" style:font-size-asian="12pt" style:font-weight-asian="bold" style:font-name-complex="TimesNewRomanPS-BoldMT1" style:font-size-complex="12pt" style:font-weight-complex="bold"/>
    </style:style>
    <style:style style:name="P9" style:family="paragraph" style:parent-style-name="Standard" style:list-style-name="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0" style:family="paragraph" style:parent-style-name="Standard" style:list-style-name="">
      <style:paragraph-properties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1" style:family="paragraph" style:parent-style-name="Standard" style:list-style-name="">
      <style:paragraph-properties fo:text-align="start" style:justify-single-word="false" style:text-autospace="none"/>
      <style:text-properties style:font-name="TimesNewRomanPSMT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12" style:family="paragraph" style:parent-style-name="Standard" style:list-style-name="">
      <style:paragraph-properties fo:text-align="start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13" style:family="paragraph" style:parent-style-name="Standard" style:list-style-name="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4" style:family="paragraph" style:parent-style-name="Standard" style:list-style-name="">
      <style:paragraph-properties fo:text-align="start" style:justify-single-word="false" style:text-autospace="none"/>
      <style:text-properties style:font-name="TimesNewRomanPSMT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15" style:family="paragraph" style:parent-style-name="Standard" style:list-style-name="">
      <style:paragraph-properties fo:text-align="start" style:justify-single-word="false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16" style:family="paragraph" style:parent-style-name="Standard" style:list-style-name="">
      <style:paragraph-properties fo:text-align="start" style:justify-single-word="false" style:text-autospace="none"/>
      <style:text-properties style:font-name="TimesNewRomanPS-ItalicMT" fo:font-size="12pt" fo:font-style="italic" style:font-name-asian="TimesNewRomanPS-ItalicMT" style:font-size-asian="12pt" style:font-style-asian="italic" style:font-name-complex="TimesNewRomanPS-ItalicMT" style:font-size-complex="12pt" style:font-style-complex="italic"/>
    </style:style>
    <style:style style:name="T1" style:family="text">
      <style:text-properties style:font-name="TimesNewRomanPS-BoldMT1" fo:font-size="14pt" fo:font-weight="bold" style:font-name-asian="TimesNewRomanPS-BoldMT1" style:font-size-asian="14pt" style:font-weight-asian="bold" style:font-name-complex="TimesNewRomanPS-BoldMT1" style:font-size-complex="14pt" style:font-weight-complex="bold"/>
    </style:style>
    <style:style style:name="T2" style:family="text">
      <style:text-properties style:font-name="TimesNewRomanPS-BoldMT1" fo:font-weight="bold" style:font-name-asian="TimesNewRomanPS-BoldMT1" style:font-weight-asian="bold" style:font-name-complex="TimesNewRomanPS-BoldMT1" style:font-weight-complex="bold"/>
    </style:style>
    <style:style style:name="T3" style:family="text">
      <style:text-properties style:font-name="TimesNewRomanPS-BoldMT1" style:font-name-asian="TimesNewRomanPS-BoldMT1" style:font-name-complex="TimesNewRomanPS-BoldMT1"/>
    </style:style>
    <style:style style:name="T4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5" style:family="text">
      <style:text-properties style:font-name="TimesNewRomanPSMT" fo:font-size="16pt" style:font-name-asian="TimesNewRomanPSMT" style:font-size-asian="16pt" style:font-name-complex="TimesNewRomanPSMT" style:font-size-complex="16pt"/>
    </style:style>
    <style:style style:name="T6" style:family="text">
      <style:text-properties style:font-name="TimesNewRomanPSMT" style:font-name-asian="TimesNewRomanPSMT" style:font-name-complex="TimesNewRomanPSMT"/>
    </style:style>
    <style:style style:name="T7" style:family="text">
      <style:text-properties fo:font-size="16pt" fo:font-weight="bold" style:font-size-asian="16pt" style:font-weight-asian="bold" style:font-size-complex="16pt" style:font-weight-complex="bold"/>
    </style:style>
    <style:style style:name="T8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ilhelm Egger</text:p>
      <text:p text:style-name="P5">Biskup Bolzano- Bressanone</text:p>
      <text:p text:style-name="P3">«Misterij, Tajna vjere»</text:p>
      <text:p text:style-name="P7">Kratko tumačenje</text:p>
      <text:p text:style-name="P2">Svete Mise</text:p>
      <text:p text:style-name="P4">«Misterij, Tajna vjere»</text:p>
      <text:p text:style-name="P5">Kratko tumačenje Svete Mise</text:p>
      <text:p text:style-name="P5">Meditacije tekstova « Presvete Žrtve Novog Saveza»</text:p>
      <text:p text:style-name="P5">od p. Josipa Freinademetz SVD</text:p>
      <text:p text:style-name="P5">Objavljeno 2004</text:p>
      <text:p text:style-name="P5">Prijevod sa njemačkog zahvaljujem jednoj grupi suradnika.</text:p>
      <text:p text:style-name="P5">Travnik 2007</text:p>
      <text:p text:style-name="P6">2</text:p>
      <text:p text:style-name="P1"><text:span text:style-name="T1">Biblioteka: IZVOR ŽIVOTA </text:span><text:span text:style-name="T4">KNJIGA 1</text:span></text:p>
      <text:p text:style-name="P13">Naslov orginala:</text:p>
      <text:p text:style-name="P13">Wilhelm Egger:</text:p>
      <text:p text:style-name="P1"><text:span text:style-name="T5">„</text:span><text:span text:style-name="T7">Mistero della fede“</text:span></text:p>
      <text:p text:style-name="P5">Breve spiegazione della Santa Messa</text:p>
      <text:p text:style-name="P5">(Botim: „Il Segno“- Bolzano, 2004)</text:p>
      <text:p text:style-name="P5">Prevela: S. Svjetlana Rezo, FDC,</text:p>
      <text:p text:style-name="P5">Lektura: Fra Branko Neimarović OFM</text:p>
      <text:p text:style-name="P5">Korektura: Bračni par Protrka</text:p>
      <text:p text:style-name="P5">Naslovna strana: autor Anto Mamuša, akad. slikar, N. Travnik</text:p>
      <text:p text:style-name="P5">Tiskara: 2B MultimediaPrint, Nova Bila</text:p>
      <text:p text:style-name="P6">3</text:p>
      <text:p text:style-name="P2">Predgovor</text:p>
      <text:p text:style-name="P4">za hrvatsko izdanje</text:p>
      <text:p text:style-name="P5">Dragi čitaoče imaš knjigu u ruci zahvaljujući biblioteci</text:p>
      <text:p text:style-name="P5">Božje providnosti „IZVOR ŽIVOTA“ kojoj je nadahnuće</text:p>
      <text:p text:style-name="P5">Ezekijel 47. poglavlje, Hramski izvor. Kuda god ta voda poteče</text:p>
      <text:p text:style-name="P5">sve oživi kaže prorok Ezekijel-Aleluja! Ovu sam knjigu prevela</text:p>
      <text:p text:style-name="P5">sa talijanskog na albanski jezik. Knjiga je tiskana zahvaljujući</text:p>
      <text:p text:style-name="P5">Božjoj providnosti po samom Autoru koji ju je sam sponzorirao.</text:p>
      <text:p text:style-name="P5">Knjiga je podijeljena po pastoralnim centrima za Biblioteke da</text:p>
      <text:p text:style-name="P5">ljudi mogu podići i čitati. Onda sam bila potaknuta da ju prevedem</text:p>
      <text:p text:style-name="P5">i na hrvatski, što mi je malo trebalo, da ju na materinji jezik</text:p>
      <text:p text:style-name="P5">prevedem, kad sam već to radila na dva meni strana jezika.</text:p>
      <text:p text:style-name="P5">Knjigu mi je dao u ruke sam autor Biskup Bolzana, sjeverni</text:p>
      <text:p text:style-name="P5">dio Italije, prijatelj od P. Kantalamese papinog propovjednika.</text:p>
      <text:p text:style-name="P5">Biskup je bio naš dobročinitelj na Kosovu, (obojica su kapacini).</text:p>
      <text:p text:style-name="P5">Silno obogaćena, odlučila sam se na prevode i evo hvala dragom</text:p>
      <text:p text:style-name="P5">Bogu i naš narod će je imati na hrvatskom jeziku. Knjigu će</text:p>
      <text:p text:style-name="P5">tiskati na svoj račun tiskara "2B MultimediaPrint" - Ante Bilić</text:p>
      <text:p text:style-name="P5">iz Nove Bile. U našoj Biblioteci svi sve radimo dobrovoljno</text:p>
      <text:p text:style-name="P5">niko nikog ne plaća, za to knjiga neće ići u trgovinu nego će</text:p>
      <text:p text:style-name="P5">se dijeliti po župama i molitvenim zajednicama po kojima se</text:p>
      <text:p text:style-name="P5">provodi Nova Evangelizacija gdje su ljudi probuđeni i žedni</text:p>
      <text:p text:style-name="P5">duhovne hrane.</text:p>
      <text:p text:style-name="P5">Nadamo se da ćemo je imati i na internetu jednog dana s</text:p>
      <text:p text:style-name="P5">još nekim drugim knjiga koje su u pripremi. U tom slučaju biti</text:p>
      <text:p text:style-name="P5"><text:soft-page-break/>će dostupna od Australije do Kanade i onima koji su daleko</text:p>
      <text:p text:style-name="P5">od rodne grude - obogaćenje. Kako doživjeti sv. Misu što</text:p>
      <text:p text:style-name="P5">bolje to mi je uvijek bio cilj, i ubrati što veće plodove sa toga</text:p>
      <text:p text:style-name="P5">velikog stabla Euharistije to jest Isusove Žrtve na križu, gozbe</text:p>
      <text:p text:style-name="P5">posljednje večere na koju nas sam gospodin Isus poziva. U</text:p>
      <text:p text:style-name="P5">Albaniji je tadašnji Nuncij Ivan Dijas, sada kardinal, rasporedio</text:p>
      <text:p text:style-name="P6">4</text:p>
      <text:p text:style-name="P5">redovnike i svećenike kad su pristizali po svim krajevima, pa i</text:p>
      <text:p text:style-name="P5">tamo gdje su katolici u manjini da bi se svete mise govorile na</text:p>
      <text:p text:style-name="P5">svim područjima. Euharistija snažno zrači!</text:p>
      <text:p text:style-name="P5">Biti dionik te velike Božje milosti i dati se preobraziti</text:p>
      <text:p text:style-name="P5">Božjom Ljubavlju, u toj ljubavi liječiti svoje rane i puniti</text:p>
      <text:p text:style-name="P5">se Božjom mudrošću što na sve donosi sveta Misa, to je</text:p>
      <text:p text:style-name="P5">neprocjenjivi dar. Kad Isus kaže: “Ovo je Krv moja koja se</text:p>
      <text:p text:style-name="P5">prolijeva za sve ljude na svijetu“, biti oprani u toj nevinoj Krvi</text:p>
      <text:p text:style-name="P5">od vlastitih i tuđih grijeha, i nahranjeni kruhom anđeoskim.</text:p>
      <text:p text:style-name="P5">Ima li nešto dragocjenije?</text:p>
      <text:p text:style-name="P5">Na naslovnoj strani je slika našeg umjetnika gosp. Ante</text:p>
      <text:p text:style-name="P5">Mamuše koju nam je rado darovao. Orginal je u crkvi sv. Trojstva</text:p>
      <text:p text:style-name="P5">u Novom Travniku. Dragi čitaoci kako sami vidite na ovoj slici</text:p>
      <text:p text:style-name="P5">je izraženo cijelo vjerovanje i sve ono što se zbiva pod svetom</text:p>
      <text:p text:style-name="P5">misom. Proslavljeni Krist sjedi s desne Ocu, Duh Sveti sve prožima</text:p>
      <text:p text:style-name="P5">i obuhvaća. Marija majka Isusova i naša, i kugla zemaljska na</text:p>
      <text:p text:style-name="P5">rukama Oca nebeskog. Ova slika kao i suradnici ove biblioteke</text:p>
      <text:p text:style-name="P5">daju svjedočanstvo duboke vjere na našoj rodnoj grudi, koju</text:p>
      <text:p text:style-name="P5">želimo podijeliti sa svima širom svijeta, povezujemo se u molitvi</text:p>
      <text:p text:style-name="P5">sa svima do kojih će doći ova knjiga da im bude na blagoslov.</text:p>
      <text:p text:style-name="P5">Dakle ovu knjigu ne možete kupiti ali je možete posuditi da</text:p>
      <text:p text:style-name="P5">je pročitate pa i drugima preporučite, a onda je vratite odakle</text:p>
      <text:p text:style-name="P5">ste je i dobili da ju drugi mogu pročitati.</text:p>
      <text:p text:style-name="P5">Zahvaljujem našem Anti, Bračnom paru Štefici i Anti</text:p>
      <text:p text:style-name="P5">Protrka, fra Branku Neimareviću, kao i drugima svećenicima</text:p>
      <text:p text:style-name="P5">koju su pregledali knjigu i dali svoje primjedbe. Dragi Bog</text:p>
      <text:p text:style-name="P5">neka obilno sve nagradi svojim blagoslovom.</text:p>
      <text:p text:style-name="P5">Sestra Svjetlana Rezo FDC, diplomirani teolog</text:p>
      <text:p text:style-name="P5">Travnik 5.8.2007</text:p>
      <text:p text:style-name="P6">5</text:p>
      <text:p text:style-name="P2">Predgovor</text:p>
      <text:p text:style-name="P5">Euharistija je centar vjere i života crkve. Zato trebamo</text:p>
      <text:p text:style-name="P5">uroniti u «Misterij, Tajnu vjere».</text:p>
      <text:p text:style-name="P5">Proučavajući dijelove svete Mise otkrit ćemo da su tekstovi</text:p>
      <text:p text:style-name="P5">uzeti iz Biblije. Ovo kratko tumačenje svete Mise najprije iznosi</text:p>
      <text:p text:style-name="P5">dodirne točke Euharistije i Svetog Pisma.</text:p>
      <text:p text:style-name="P5">Sv. Otac Josip Freinademetz SVD uvijek je bio pažljiv i</text:p>
      <text:p text:style-name="P5">to savjetovao svojim svećenicima: »Slavite Sv. Misu dobro</text:p>
      <text:p text:style-name="P5">i u svetosti - sve misli, molitve i djelovanje svećenika treba</text:p>
      <text:p text:style-name="P5">usmjeravati prema tom cilju». Kratke meditacije su usmjerene</text:p>
      <text:p text:style-name="P5">prema tumačenju svete Mise, što nam može pomoći da uđemo</text:p>
      <text:p text:style-name="P5">u tajnu Euharistije.</text:p>
      <text:p text:style-name="P5">Wilhelm Egger, Biskup</text:p>
      <text:p text:style-name="P6">6</text:p>
      <text:p text:style-name="P8">Na Veliki Četvrtak 2004</text:p>
      <text:p text:style-name="P6">Važnost Euharistije</text:p>
      <text:p text:style-name="P2"><text:soft-page-break/>Euharistijska Crkva</text:p>
      <text:p text:style-name="P5">«Crkva živi od Euharistije», rekao je Sveti Otac u svojoj</text:p>
      <text:p text:style-name="P5">Enciklici «Euharistiska Crkva» (2003) i nastavio: Ova istina</text:p>
      <text:p text:style-name="P5">nije samo jedno iskustvo vjere u svagdašnjici, nego sadrži u</text:p>
      <text:p text:style-name="P5">sintezi nukleo misterij crkve. S radošću ona izražava razne</text:p>
      <text:p text:style-name="P5">forme i nastavlja čuvati obećanja: »Evo, ja sam s vama u sve</text:p>
      <text:p text:style-name="P5">dane do svršetka svijeta» (Mt 28,20); Ali u svetoj Misi, po</text:p>
      <text:p text:style-name="P5">pretvorbi kruha i vina u tijelo i krv Gospodnju, ona se jako</text:p>
      <text:p text:style-name="P5">raduje ovoj jedinstvenoj prisutnosti. Otkada je s Duhovima,</text:p>
      <text:p text:style-name="P5">Crkva - Narod Novoga Zavjeta, počeo svoj hod prema nebeskoj</text:p>
      <text:p text:style-name="P5">domovini, božanski sakramenat je nastavio proklamirati svoje</text:p>
      <text:p text:style-name="P5">dane o budućnosti punoj nade.</text:p>
      <text:p text:style-name="P5">Euharistijska struktura naše Crkve čini da shvatimo</text:p>
      <text:p text:style-name="P5">centralnu ulogu Svete Mise. Meditirajući pojedine dijelove,</text:p>
      <text:p text:style-name="P5">ulazimo u nutarnju sabranost koja nas privoli da slavimo</text:p>
      <text:p text:style-name="P5">svetu Misu. Kozmička širina Crkve je tako organizirana da</text:p>
      <text:p text:style-name="P5">odaje slavljenje Misterija: Oltar, ambon, stolica za svećenika,</text:p>
      <text:p text:style-name="P5">tabernakul, sveta voda od ulaza, klupe za sjesti ili kleknuti;</text:p>
      <text:p text:style-name="P5">Visina stropa, red liturgije, lusteri, svete slike, i kipovi svetih.</text:p>
      <text:p text:style-name="P5">Naše crkve su konstruirane tako da pomažu sabranom slavljenju</text:p>
      <text:p text:style-name="P5">sv. Mise.</text:p>
      <text:p text:style-name="P5">Skupljanje oko oltara, da bi se nahranili Riječju i Kruhom</text:p>
      <text:p text:style-name="P5">života pokazuje što je Crkveno zajedništvo. Mi smo jedna</text:p>
      <text:p text:style-name="P5">zajednica skupljeni oko Božje Riječi, koji se hranimo tijelom</text:p>
      <text:p text:style-name="P5">Gospodnjim, i tako urastamo u mistično tijelo Kristovo, po</text:p>
      <text:p text:style-name="P5">riječi sv. Pavla: »Kao što je, naime, tijelo jedno, iako ima mnogo</text:p>
      <text:p text:style-name="P5">udova, i svi udovi tijela, iako su mnogi, tvore jedno tijelo,</text:p>
      <text:p text:style-name="P6">7</text:p>
      <text:p text:style-name="P5">tako je i Krist» (1 Kor 12,12). Zajednica prima dar tijela i krvi</text:p>
      <text:p text:style-name="P5">Kristove koja produbljuje zajedništvo s Kristom. Zajednica,</text:p>
      <text:p text:style-name="P5">primajući dar tijela i krvi Kristove produbljuje zajedništvo sa</text:p>
      <text:p text:style-name="P5">svojim Gospodinom.</text:p>
      <text:p text:style-name="P5">Tako u ritmičkom vremenu liturgijskoj godini mi kršćani</text:p>
      <text:p text:style-name="P5">smo pozvani da slavimo nedjelju kao dan Gospodnji. Svake se</text:p>
      <text:p text:style-name="P5">nedjelje sastajemo da slavimo Gospodina i da primimo njegove</text:p>
      <text:p text:style-name="P5">darove, kako čitamo u apokalipsi, u otkrivenju, da su se prvi</text:p>
      <text:p text:style-name="P5">kršćani sastajali u dan Gospodnji. (usp. Otk. 1,10).</text:p>
      <text:p text:style-name="P5">Ovdje možemo reći da su crkveni prostor i vrijeme</text:p>
      <text:p text:style-name="P5">obilježeni slavljenjem Euharistije.</text:p>
      <text:p text:style-name="P5">Slavljenje Euharistije je centar života zajednice. Ona je</text:p>
      <text:p text:style-name="P5">važna jer odgovara željama zajednice, solidarnosti, darivanju</text:p>
      <text:p text:style-name="P5">i posvećenju. Ako smo zaista dionici slavljenja, mi sami</text:p>
      <text:p text:style-name="P5">možemo naći odgovor na sve potrebne želje. Sam Krist nas</text:p>
      <text:p text:style-name="P5">prati kao što je pratio svoje učenike na putu u Emaus; zove</text:p>
      <text:p text:style-name="P5">nas na zajedništvo, da se osposobimo da se stavimo u službu</text:p>
      <text:p text:style-name="P5">drugima. Od snage ovog susreta možemo pomagati i pratiti</text:p>
      <text:p text:style-name="P5">druge osobe u njihovom životnom hodu.</text:p>
      <text:p text:style-name="P16">Na spomen sličici svojeg ređenja i mlade Mise (5 Kolovoza</text:p>
      <text:p text:style-name="P16">1875) P. Freinademetz je napisao: »Koje radosti kad mi rekoše:</text:p>
      <text:p text:style-name="P16">Idemo u dom Gospodnji» (Ps 122,1). U svome tumačenju sv.</text:p>
      <text:p text:style-name="P16">Mise on sam je preveo ovu riječ: Crkva je svećenička kuća.</text:p>
      <text:p text:style-name="P6">8</text:p>
      <text:p text:style-name="P6">Struktura slavljenja Euharistije</text:p>
      <text:p text:style-name="P7"><text:soft-page-break/>Pozvani na gozbu riječi i kruha života</text:p>
      <text:p text:style-name="P5">Euharistijsko slavlje ima jednu strukturu dobro definiranu</text:p>
      <text:p text:style-name="P5">Geste i riječi idu prema određenom redu, što je bilo brižljivo</text:p>
      <text:p text:style-name="P5">sabirano kroz vjekove.</text:p>
      <text:p text:style-name="P5">U Euharistijskom slavlju se susrećemo s dvije vrste hrane:</text:p>
      <text:p text:style-name="P5">hrana s Riječju i hrana s tijelom i krvlju Isusa Krista. Ove</text:p>
      <text:p text:style-name="P5">dvije vrste hrane su povezane tako da formiraju jedinstveno</text:p>
      <text:p text:style-name="P5">liturgijsko slavlje. Početna struktura, temeljna slavljenja</text:p>
      <text:p text:style-name="P5">Euharistije je ostala su nepromijenjena kroz vjekove, iako su</text:p>
      <text:p text:style-name="P5">se događale neke promjene, osnova je uvijek ostala ista. Prvi</text:p>
      <text:p text:style-name="P5">zapis o hranjenju Euharistijskom Riječju nalazimo u uskrsnom</text:p>
      <text:p text:style-name="P5">opisu sv. Luke (usp. Lk 24, 13-35)</text:p>
      <text:p text:style-name="P5">Evanđelist Luka pripovijeda kako su se dva učenika (što</text:p>
      <text:p text:style-name="P5">možemo nazvati njihovom prvom nedjeljom) našli na putu iz</text:p>
      <text:p text:style-name="P5">Jeruzalema u Emaus i razgovarali o Isusovoj smrti; Isus im se</text:p>
      <text:p text:style-name="P5">pridružuje. On počinje od Svetog Pisma otkriva im značenje</text:p>
      <text:p text:style-name="P5">patnje. Pomaže im da shvate tumačenje Svetog Pisma i dijeli s</text:p>
      <text:p text:style-name="P5">njima kruh. U ovome čuvenom izvještaju možemo vidjeti jedan</text:p>
      <text:p text:style-name="P5">model slavljenja Euharistije, sa slušanjem Riječi, i dijeljenja</text:p>
      <text:p text:style-name="P5">kruha i odgovor potpunog povjerenja učenika.</text:p>
      <text:p text:style-name="P5">Iako su mnogi elementi promjenljivi, fundamentalna,</text:p>
      <text:p text:style-name="P5">temeljna struktura je uvijek ista. Još od drugog stoljeća imamo</text:p>
      <text:p text:style-name="P5">svjedočanstvo sv. Justina mučenika o osnovi Euharistijskog</text:p>
      <text:p text:style-name="P5">slavlja. One su ostale nepromijenjene do naših dana u svim</text:p>
      <text:p text:style-name="P5">velikim liturgijskim obiteljima. Evo što je On napisao, redak</text:p>
      <text:p text:style-name="P5">155, da bi objasnio poganskom vladaru Antoniu Pio (138-161)</text:p>
      <text:p text:style-name="P5">ono što rade kršćani.</text:p>
      <text:p text:style-name="P6">9</text:p>
      <text:p text:style-name="P5">„U dan, zvani dan sunca, skupljaju se svi stanovnici grada</text:p>
      <text:p text:style-name="P5">i sela. Čitamo jedno određeno vrijeme spise Apostola i pisma</text:p>
      <text:p text:style-name="P5">proroka. Kad čitač završi, predsjednik slavlja, svećenik s jednom</text:p>
      <text:p text:style-name="P5">poticajnom propovijedi nas potiče da slijedimo velike primjere.</text:p>
      <text:p text:style-name="P5">Zatim svi ustajemo i upućujemo molitve kako za sebe… tako</text:p>
      <text:p text:style-name="P5">za sve druge kojima je potrebno da čine dobra djela, da drže</text:p>
      <text:p text:style-name="P5">zapovijedi i slijede vječno spasenje.“</text:p>
      <text:p text:style-name="P5">„Poslije završetka molitve, pozdravljamo jedan drugoga s</text:p>
      <text:p text:style-name="P5">cjelovom mira. Zatim pred braću donesu jedan kruh i kalež vina</text:p>
      <text:p text:style-name="P5">i vode. Svećenik uzima, podiže, slavi i hvali Oca stvoritelja</text:p>
      <text:p text:style-name="P5">neba i zemlje u ime Sina i Duha Svetoga, daje zahvalu (grčki</text:p>
      <text:p text:style-name="P5">eucaristia), da bi nas učinio dostojnima za taj dar. Kad on završi</text:p>
      <text:p text:style-name="P5">molitvu zahvale za milost, svi prisutni odgovore: Amen.“</text:p>
      <text:p text:style-name="P5">Nakon što je predsjedatelj dao hvalu i sav narod uzvratio,</text:p>
      <text:p text:style-name="P5">oni, koje mi zovemo đakoni, dijele svima prisutnima kruh, vino</text:p>
      <text:p text:style-name="P5">i vodu «eucaristizzati» mi Isusa nosimo odsutnima.</text:p>
      <text:p text:style-name="P5">Od starih vremena ovom strukturom bilo je vidljivo da je</text:p>
      <text:p text:style-name="P5">ovo dupla gozba gdje se daje Riječ i kruh života.</text:p>
      <text:p text:style-name="P16">Liturgija Svete Mise, koja je od Krista ustanovljena kao</text:p>
      <text:p text:style-name="P16">malo gorušičino zrno, razvilo se u crkvenom vrtu po djelovanju</text:p>
      <text:p text:style-name="P16">Duha Svetoga da bi postalo jedno veličanstveno, čudesno</text:p>
      <text:p text:style-name="P16">stablo.</text:p>
      <text:p text:style-name="P5">10</text:p>
      <text:p text:style-name="P5">Znak na početku svete Mise</text:p>
      <text:p text:style-name="P7"><text:soft-page-break/>Počinjanje sa znakom križa</text:p>
      <text:p text:style-name="P5">Kršćani se križaju s jednim jasnim znakom križa s kojim</text:p>
      <text:p text:style-name="P5">počinju i svetu Misu. S križem se sjećaju Kristove žrtve na</text:p>
      <text:p text:style-name="P5">križu, koja nas od početka podsjeća što slavimo. Znakom križa</text:p>
      <text:p text:style-name="P5">izražavamo našu vjeru u presveto Trojstvo: Boga Oca, Sina i</text:p>
      <text:p text:style-name="P5">Duha Svetoga.</text:p>
      <text:p text:style-name="P5">Ovim mi proklamiramo duboki misterij, tajnu naše vjere</text:p>
      <text:p text:style-name="P5">i ulazimo u zajedništvo sa presvetim Trojstvom. Vjera u</text:p>
      <text:p text:style-name="P5">presveto Trojstvo nam pomaže u orijentaciji u našem svijetu,</text:p>
      <text:p text:style-name="P5">jer mi vjerujemo u jednoga Boga koji čini zajedništvo. Mi smo</text:p>
      <text:p text:style-name="P5">u zajedništvu s Ocem koji ljubi život, sa Sinom, koji je naš brat;</text:p>
      <text:p text:style-name="P5">s Duhom Svetim koji nam daje snagu da slijedimo Božju volju</text:p>
      <text:p text:style-name="P5">i da budemo među sobom braća i sestre.</text:p>
      <text:p text:style-name="P5">Po znaku križa podsjećamo se Kristova križa i skupljamo se</text:p>
      <text:p text:style-name="P5">da proslavimo Kristovu žrtvu. Tako od početka pokazujemo da</text:p>
      <text:p text:style-name="P5">želimo pripadati Kristu, i da je za nas njegova Žrtva jako važna,</text:p>
      <text:p text:style-name="P5">da iz dna srca želimo da se povežemo što dublje s Kristom.</text:p>
      <text:p text:style-name="P5">Po svetom križu svjedočimo da je Sin Božji solidaran s</text:p>
      <text:p text:style-name="P5">ljudima. Shvaćajući da je Isus umro za nas i za sve ljude</text:p>
      <text:p text:style-name="P5">svijeta, raste i naše shvaćanje da trebamo biti solidarni s našima</text:p>
      <text:p text:style-name="P5">bližnjima. Mi trebamo da solidarno pomognemo one koji imaju</text:p>
      <text:p text:style-name="P5">potrebu, mi smo pozvani kao Simon Cirenac koji je pomogao</text:p>
      <text:p text:style-name="P5">Isusu nositi Križ (Lk 23, 26) – i dijeliti križ s drugima. Vjernici</text:p>
      <text:p text:style-name="P5">koji se s vjerom križaju, pomažu da se liječe ljudima rane; oni</text:p>
      <text:p text:style-name="P5">šire ruke- kao Isus da bi primili i zagrlili osobe.</text:p>
      <text:p text:style-name="P5">Riječi koje slijede križanje izgovaraju se na početku</text:p>
      <text:p text:style-name="P5">svečanosti; Zajednica u molitvi odgovara samo «Amen».</text:p>
      <text:p text:style-name="P5">Vjernici tako ispovijedaju svoju vjeru u Trojedinog Boga i u</text:p>
      <text:p text:style-name="P5">znak Križa.</text:p>
      <text:p text:style-name="P5">11</text:p>
      <text:p text:style-name="P5">Koliko je važan znak križa za svjesno učestvovanje u sv.</text:p>
      <text:p text:style-name="P5">Misi potvrđuje i istina da je križanje prisutno i na kraju sv. Mise.</text:p>
      <text:p text:style-name="P5">U najvažnijem momentu mi se opet križamo, na primjer kod</text:p>
      <text:p text:style-name="P5">čitanja Evanđelja, dok se u prošlosti križalo i kod podizanja i</text:p>
      <text:p text:style-name="P5">posvete Hostije i kaleža.</text:p>
      <text:p text:style-name="P5">Meditirajmo s p. Josipom Freinademetz:</text:p>
      <text:p text:style-name="P16">Svećenik ne može početi slavlje svete Euharistije s ljepšim</text:p>
      <text:p text:style-name="P16">znakom od svetog križa. Snaga svete žrtve sv. Mise je počela</text:p>
      <text:p text:style-name="P16">kao snaga Isusova križa.</text:p>
      <text:p text:style-name="P5">12</text:p>
      <text:p text:style-name="P5">Pozdrav</text:p>
      <text:p text:style-name="P14">Zajedništvo u Gospodinu Isusu</text:p>
      <text:p text:style-name="P5">Kad se osobe susretnu, pozdravljaju se s riječima i gestama,</text:p>
      <text:p text:style-name="P5">prema kulturi kojoj pripadaju. I euharistijsko slavlje ima svoje</text:p>
      <text:p text:style-name="P5">formule pozdrava.</text:p>
      <text:p text:style-name="P5">Poslije znaka križa svećenik kaže: «Gospodin s Vama», i</text:p>
      <text:p text:style-name="P5">mi odgovaramo «I s duhom tvojim» Mogu biti upotrijebljene</text:p>
      <text:p text:style-name="P5">i druge različite formule pozdrava, na primjer: »milost</text:p>
      <text:p text:style-name="P5">Gospodina našega Isusa Krista, ljubav Boga Oca i zajedništvo</text:p>
      <text:p text:style-name="P5">Duha Svetoga sa svima vama»: Biskup pozdravlja zajednicu</text:p>
      <text:p text:style-name="P5">skupljenu na molitvu: »Mir s vama».</text:p>
      <text:p text:style-name="P5">U momenat pozdrava ulaze kratke osobne upute slavljenika,</text:p>
      <text:p text:style-name="P5"><text:soft-page-break/>koje upućuju okupljenu zajednicu na svetu Misu i jedno kratko</text:p>
      <text:p text:style-name="P5">liturgijsko tumačenje.</text:p>
      <text:p text:style-name="P5">U recipročnom pozdravu (s obije strane) poslije svećeničkog</text:p>
      <text:p text:style-name="P5">pozdrava i odgovora naroda, uspostavlja se jedan odnos.</text:p>
      <text:p text:style-name="P5">Nekada je bio običaj u Alto Afige pozdrav osoba na ulici i</text:p>
      <text:p text:style-name="P5">onda kad se ne poznamo. Sad je obično drukčije. Pozdravljamo</text:p>
      <text:p text:style-name="P5">samo one koje poznamo, i s tim jačamo odnose. U crkvi smo</text:p>
      <text:p text:style-name="P5">svi pozdravljeni iako se ne poznamo osobno.</text:p>
      <text:p text:style-name="P5">U liturgiji pozdrav ima posebno značenje: To pokazuje da</text:p>
      <text:p text:style-name="P5">se zajednica tretira od prisutnosti onih s kojima se nalazimo. U</text:p>
      <text:p text:style-name="P5">zajednici smo s Isusom Kristom. Kratka formula,»Gospodin s</text:p>
      <text:p text:style-name="P5">vama» pokazuje povijest odnosa Boga s ljudima. U Bibliji ovu</text:p>
      <text:p text:style-name="P5">formu pozdrava susrećemo više puta. Osobe, kojima je Bog</text:p>
      <text:p text:style-name="P5">povjerio posebnu misiju, pozdravljane su od anđela s riječju»</text:p>
      <text:p text:style-name="P5">Jahve s Tobom». U teška vremena, Gideon Židov je bio pozvan</text:p>
      <text:p text:style-name="P5">da spasi Izrael (Sudci 6,12). Iste riječi su bile upućene Mariji</text:p>
      <text:p text:style-name="P5">13</text:p>
      <text:p text:style-name="P5">od Anđela, kad čitamo opis pozdrava; anđeo se objavio Mariji</text:p>
      <text:p text:style-name="P5">i rekao: »Zdravo Marijo, milosti puna, Gospodin s tobom» (Lk</text:p>
      <text:p text:style-name="P5">1, 28). U bibliji nalazimo potvrdu da je Bog sa svojim narodom,</text:p>
      <text:p text:style-name="P5">i Isus je bio nazvan «Emanuel- Bog s nama» (Mt 1,22-23); (Iz</text:p>
      <text:p text:style-name="P5">7,14). Kao Bog s nama» On prati svoj narod sve do svršetka</text:p>
      <text:p text:style-name="P5">svijeta (usp. Mt 28,20).</text:p>
      <text:p text:style-name="P5">Na sve riječi svećenika zajednica u slavljenju odgovara «I</text:p>
      <text:p text:style-name="P5">s tvojim duhom». Ova formula po načinu opisanom u Bibliji</text:p>
      <text:p text:style-name="P5">ima duboko značenje: da mi prepoznajemo kako Duh Sveti</text:p>
      <text:p text:style-name="P5">djeluje po službi svećenika, da se mi prepoznajemo kao jedna</text:p>
      <text:p text:style-name="P5">zajednica animirana od Duha Svetoga.</text:p>
      <text:p text:style-name="P16">Meditirajmo s p. Josipom Freinademetz:</text:p>
      <text:p text:style-name="P16">«Gospodin s vama!» Nema ništa savršenije od ovoga</text:p>
      <text:p text:style-name="P16">pozdrava. Gdje je Bog tu je Istina, milosrđe, radost, milost,</text:p>
      <text:p text:style-name="P16">mir, život i sva dobra po riječima sv. Franje: „Bog moj i sve</text:p>
      <text:p text:style-name="P16">moje“. A nije li čudo da svećenik toliko puta ponavlja taj</text:p>
      <text:p text:style-name="P16">pozdrav koji čini milosnim njegovo srce da efikasno moli da</text:p>
      <text:p text:style-name="P16">Bog bude u srcima vjernika i da ih ispuni svakom milošću</text:p>
      <text:p text:style-name="P16">Svećenik posviješćuje u sebi i u srcima vjernika želju za Božjom</text:p>
      <text:p text:style-name="P16">blizinom i da u tom susretu Bog sam sebe uprisutni. Svećenik</text:p>
      <text:p text:style-name="P16">je jedan čovjek s velikim željama. To je jedini i najbolji način</text:p>
      <text:p text:style-name="P16">pripreme na molitvu i na žrtvovanje.</text:p>
      <text:p text:style-name="P5">14</text:p>
      <text:p text:style-name="P5">Djelo kajanja</text:p>
      <text:p text:style-name="P14">Zajednica izmirenja</text:p>
      <text:p text:style-name="P5">Red predstavljanja svete Mise je u nizu riječi i gesta. Kao</text:p>
      <text:p text:style-name="P5">osobe trebamo jedno vrijeme da uđemo u sklad (sintoniju)</text:p>
      <text:p text:style-name="P5">svetosti s liturgijskim slavljenjem. Početnom ritualu, pripada</text:p>
      <text:p text:style-name="P5">i ulazna pjesma, pozdrav i poljubac oltara, znak križa; slijede</text:p>
      <text:p text:style-name="P5">kajanje- ispovijedam se, Kyrie elison-Gospodine smiluj se,</text:p>
      <text:p text:style-name="P5">Glorija -Slava, i molitva.</text:p>
      <text:p text:style-name="P5">Sa slavljenjem Euharistije mi želimo ući u Božji svijet,</text:p>
      <text:p text:style-name="P5">što znači da se pripremimo za djelovanje na najbolji način.</text:p>
      <text:p text:style-name="P5">Kajanje na samom početku sv. Mise je kao jedno ogledalo</text:p>
      <text:p text:style-name="P5">na vratima, kao ono što vidimo na crkvi u Medioevo. Ulazni</text:p>
      <text:p text:style-name="P5">portal, vrata su okružena od mnogih fantazijskih bića, opasnih</text:p>
      <text:p text:style-name="P5">snaga, od domaćih životinja. Tko ulazi u Crkvu sklanja se od</text:p>
      <text:p text:style-name="P5"><text:soft-page-break/>opasnih, zlih sila i ulazi u jedno sveto mjesto. U starom Zavjetu</text:p>
      <text:p text:style-name="P5">oni koji su ulazili u svetište bili su pozvani da žive po Božjim</text:p>
      <text:p text:style-name="P5">zapovijedima. To je potrebno da bi ušli u svetište (sal 15,24).</text:p>
      <text:p text:style-name="P5">Na isti način i mi bi htjeli pripremiti svoje srce za Euharistijsko</text:p>
      <text:p text:style-name="P5">slavlje.</text:p>
      <text:p text:style-name="P5">U djelu kajanja ispitujemo svoj odnos s Bogom, u situaciji</text:p>
      <text:p text:style-name="P5">gdje se nalazimo. Često vidimo u našem životu i našim</text:p>
      <text:p text:style-name="P5">akcijama da nismo suglasni s onim što Bog želi da čini u nama</text:p>
      <text:p text:style-name="P5">i po nama.</text:p>
      <text:p text:style-name="P5">Proklamiranje »Ispovijedam se Bogu Svemogućem»</text:p>
      <text:p text:style-name="P5">trebamo znati jedan niz dubokih istina. Mi ispovijedamo svoje</text:p>
      <text:p text:style-name="P5">grijehe pred Bogom, Svemogućim, ali i pred svom braćom i</text:p>
      <text:p text:style-name="P5">sestrama jer sa svojim</text:p>
      <text:p text:style-name="P5">15</text:p>
      <text:p text:style-name="P5">grijesima škodimo i svojim bližnjima. Opraštanje naših</text:p>
      <text:p text:style-name="P5">grijeha trebamo vidjeti i s drugog aspekta, koje mnogo puta kao</text:p>
      <text:p text:style-name="P5">da ne vidimo: ne griješimo samo onog momenta kad činimo</text:p>
      <text:p text:style-name="P5">zlo, griješimo i onda kad bježimo od prilika gdje možemo</text:p>
      <text:p text:style-name="P5">učiniti dobro, kad ne damo za jelo gladnome, kad ne posjetimo</text:p>
      <text:p text:style-name="P5">bolesne, kad ignoriramo osobu i njene nevolje.</text:p>
      <text:p text:style-name="P5">Djelo kajanja je jedan rijetki momenat kad otkrivamo naše</text:p>
      <text:p text:style-name="P5">slabosti, grijehe i pogreške, koje često tražimo u svakodnevnom</text:p>
      <text:p text:style-name="P5">životu. Ne tražimo samo milost, nego priznajemo i svoje</text:p>
      <text:p text:style-name="P5">slabosti. Otpuštanje dolazi po jednoj duhovnoj liturgijskoj</text:p>
      <text:p text:style-name="P5">formi, ovo nam može pomoći da otkrijemo tamne zone našeg</text:p>
      <text:p text:style-name="P5">djelovanja.</text:p>
      <text:p text:style-name="P5">Samo sudionici Euharistijske Slave ulaze u Božji svijet.</text:p>
      <text:p text:style-name="P5">Trebamo znati od početka Mise da je blažena Djevica Marija s</text:p>
      <text:p text:style-name="P5">anđelima i Svetima na našoj strani, i da mi svi molimo jedni za</text:p>
      <text:p text:style-name="P5">druge Gospodina Boga našega.</text:p>
      <text:p text:style-name="P16">Meditirajmo s p. Josipom freinademetz</text:p>
      <text:p text:style-name="P16">Kako imate hrabrosti da se približite oltaru i da uđete u</text:p>
      <text:p text:style-name="P16">Svetište nad svetinjama ako prije nisi oprao svoju odjeću u krvi</text:p>
      <text:p text:style-name="P16">Janjetovoj?</text:p>
      <text:p text:style-name="P5">16</text:p>
      <text:p text:style-name="P5">Kyrie / Gospodine smiluj se</text:p>
      <text:p text:style-name="P14">Vjera koja moli</text:p>
      <text:p text:style-name="P5">Početnom dijelu pripada i zaziv «Gospodine, smiluj se/</text:p>
      <text:p text:style-name="P5">Kriste smiluj se». Gospodine, jest jedan svečani zaziv Krista.</text:p>
      <text:p text:style-name="P5">Da osoba traži pomoć, zavisi od ljudske prirode. Mi</text:p>
      <text:p text:style-name="P5">imamo potrebu za Božjom pomoći. Slične zazive nalazimo</text:p>
      <text:p text:style-name="P5">i kod starih antičkih naroda kao apele bogovima. Odjekivali</text:p>
      <text:p text:style-name="P5">su i u kraljevskim palačama. Kod ceremonija u bizantinskim</text:p>
      <text:p text:style-name="P5">kraljevskim palačama prvi pjevač bi hvalio pobjedničku vojsku</text:p>
      <text:p text:style-name="P5">a narod bi potvrđivao dajući hvalu kralju i od njega tražio</text:p>
      <text:p text:style-name="P5">kakvu pomoć. Ovo traženje smilovanja ostalo je u litanijama.</text:p>
      <text:p text:style-name="P5">Na početku su ovi zazivi bili mnogi. Papa Grgur Veliki (oko</text:p>
      <text:p text:style-name="P5">600) je odabrao samo tri zaziva, ponavljajući tri puta, i dao</text:p>
      <text:p text:style-name="P5">alternativu «Kyrie Eleison i Christ Eleison» Danas se obično</text:p>
      <text:p text:style-name="P5">recitira ili pjeva tri puta.</text:p>
      <text:p text:style-name="P5">Pravi uzor za ovo nalazimo u Evanđeoskim prispodobama.</text:p>
      <text:p text:style-name="P5">Jedan slijepac koji je sjedio pored puta zavapio je: »Isuse, Sine</text:p>
      <text:p text:style-name="P5">Davidov, smiluj mi se!» (Mk 10,47). Jedan otac moli za svoga</text:p>
      <text:p text:style-name="P5"><text:soft-page-break/>sina: »Gospodine imaj smilovanja mome sinu!» (Mt 17,15).</text:p>
      <text:p text:style-name="P5">Također žena Kananejka koja je znala da nema pravo na pomoć,</text:p>
      <text:p text:style-name="P5">molila je: »Smiluj mi se Gospodine! Sine Davidov! Kćer mi</text:p>
      <text:p text:style-name="P5">vrlo muči zao duh!» (Mt15,22).</text:p>
      <text:p text:style-name="P5">Ovaj zaziv, ovo traženje milosrđa, treba biti izgovoreno sa</text:p>
      <text:p text:style-name="P5">istinskim raspoloženjem duše. Jedan biblijski događaj iznosi</text:p>
      <text:p text:style-name="P5">snagu koju ima ovaj zaziv. Vidi se to i u prispodobi o Bartimeju</text:p>
      <text:p text:style-name="P5">u Evanđelju po Marku:</text:p>
      <text:p text:style-name="P5">„Ulazio je u Jerihon. Dok je prolazio kroz Jerihon sa svojim</text:p>
      <text:p text:style-name="P5">učenicima i s mnogo naroda, sin od Timea, Bartimeo, slijepac,</text:p>
      <text:p text:style-name="P5">17</text:p>
      <text:p text:style-name="P5">sjedio je pored puta i prosio. Kad je shvatio da Isus iz Nazareta</text:p>
      <text:p text:style-name="P5">prolazi, počeo je vikati: «Isuse, Sine Davidov, smiluj mi se!»</text:p>
      <text:p text:style-name="P5">Isus stade i kaže: »Pozovite ga!» Oni ga pozvaše i rekoše:»</text:p>
      <text:p text:style-name="P5">Hrabro! Ustani! Zove te!» Slijepac odmah baci mantil, ustade</text:p>
      <text:p text:style-name="P5">i dođe k Isusu. Isus ga upita: »Što želiš da učinim za tebe?»</text:p>
      <text:p text:style-name="P5">«Učitelju, daj da progledam!», odgovori slijepac. Isus mu reče:</text:p>
      <text:p text:style-name="P5">»Idi tvoja te vjera spasila». I odmah progleda i uputi se za njim</text:p>
      <text:p text:style-name="P5">(Mk 10, 46-52</text:p>
      <text:p text:style-name="P5">Ovako možemo i mi tražiti milosrđe Božje na samom</text:p>
      <text:p text:style-name="P5">početku sv. Mise, i izraziti svoju spremnost da slijedimo Isusa,</text:p>
      <text:p text:style-name="P5">kako je učinio Bartimeo.</text:p>
      <text:p text:style-name="P5">Meditirajmo s p. Josipom Freinademetz</text:p>
      <text:p text:style-name="P16">Kyrie eleison je uzet iz grčkog jezika, kao što je riječ</text:p>
      <text:p text:style-name="P16">Aleluja, Osana i Amen uzeto iz Hebrejskog jezika; ovo označuje</text:p>
      <text:p text:style-name="P16">jedinstvo svih naroda u jednoj Crkvi.</text:p>
      <text:p text:style-name="P5">18</text:p>
      <text:p text:style-name="P5">Glorija / Slava</text:p>
      <text:p text:style-name="P14">Slavljenje Njegove Slave</text:p>
      <text:p text:style-name="P5">Euharistija označava zahvalu, zato je već od samog početka</text:p>
      <text:p text:style-name="P5">sv. Mise proklamirana slava Bogu. Slava zato pripada Crkvenim</text:p>
      <text:p text:style-name="P5">Himnima, slijedi anđeosku pjesmu u Božićnoj noći: »Slava</text:p>
      <text:p text:style-name="P5">Bogu na visini» (Lk 2, 14). Ta pjesma je uzeta za liturgijsko</text:p>
      <text:p text:style-name="P5">slavlje. Na početku Slava je odjekivala samo na svečanim</text:p>
      <text:p text:style-name="P5">liturgijskim slavljima; na Božićnim slavljima. Sad se recitira ili</text:p>
      <text:p text:style-name="P5">pjeva svake nedjelje, osim na nedjelje Adventa i Korizme.</text:p>
      <text:p text:style-name="P5">Slava je jedan Himan sa tri dijela. Pjesma anđela i</text:p>
      <text:p text:style-name="P5">najavljivanje Božića je u prvom dijelu: »Gloria in excelsis Deo</text:p>
      <text:p text:style-name="P5">/ Slava Bogu na visini». Na to se nastavlja naviještaj mira »i</text:p>
      <text:p text:style-name="P5">na zemlji Mir ljudima Miljenicima Božjim». Ljudima kojima</text:p>
      <text:p text:style-name="P5">je Bog čuvao svoju milost, obećao je mir. U riječi «MIR», po</text:p>
      <text:p text:style-name="P5">biblijskoj upotrebi je sadržano sve spasenje i radost za koju</text:p>
      <text:p text:style-name="P5">čovjek ima potrebu. Svake nedjelje i svakim blagdanskim</text:p>
      <text:p text:style-name="P5">danom se podsjećamo na navještaj mira.</text:p>
      <text:p text:style-name="P5">Slava Bogu Ocu je sadržana u trećem dijelu Slave. Ovdje se</text:p>
      <text:p text:style-name="P5">upotrjebljavaju mnogi glagoli koji izražavaju slavu: «Slavimo</text:p>
      <text:p text:style-name="P5">Te, blagoslivljamo, klanjamo Ti se, veličamo Te radi velike</text:p>
      <text:p text:style-name="P5">slave Tvoje«; Na isti način nalazimo riječi koje izražavaju</text:p>
      <text:p text:style-name="P5">Božju veličinu: » Gospodine Bože. Kralju nebeski, Bože Oče</text:p>
      <text:p text:style-name="P5">Svemogući».</text:p>
      <text:p text:style-name="P5">U trećem dijelu Slave otkrivamo jednakost Sina, i tražimo</text:p>
      <text:p text:style-name="P5">njegovo milosrđe: »Gospodine, Sine jedinorođeni, Isuse</text:p>
      <text:p text:style-name="P5">Kriste, Gospodine Bože, Jaganjče Božji, Sine Očev». Redci</text:p>
      <text:p text:style-name="P5"><text:soft-page-break/>koji kažu «Jer Ti si jedini Svet, Ti si jedini Gospodin, Ti si</text:p>
      <text:p text:style-name="P5">jedini Svevišnji Isuse Kriste, sa Svetim Duhom u slavi Boga</text:p>
      <text:p text:style-name="P5">19</text:p>
      <text:p text:style-name="P5">Oca“. Ovo je uzeta misao iz poslanice sv. Pavla Filipljanima. U</text:p>
      <text:p text:style-name="P5">tome pismu apostol citira deklaraciju prvih kršćana «Isus Krist</text:p>
      <text:p text:style-name="P5">je Gospodin, na slavu Boga Oca» (Fil 2,11).</text:p>
      <text:p text:style-name="P5">Sa ovom deklaracijom oni su prepoznali Isusa kao svoga</text:p>
      <text:p text:style-name="P5">Gospodina i proklamirali suprostavljanje svim rimskim</text:p>
      <text:p text:style-name="P5">imperatorima, koji su pretendirali da ih slave kao Boga. Pored</text:p>
      <text:p text:style-name="P5">bezbrojnih idola koji i danas egzistiraju, ovo su jako značajne</text:p>
      <text:p text:style-name="P5">riječi.</text:p>
      <text:p text:style-name="P5">Slava završava sa ponovnom slavom Bogu s kojim je</text:p>
      <text:p text:style-name="P5">molitva početa: »slava Bogu na Visini!» Zvanje kršćana je</text:p>
      <text:p text:style-name="P5">«slaviti njegovu Slavu» (Ef 1,6.12); Pozvani smo da damo</text:p>
      <text:p text:style-name="P5">Slavu Bogu i pronosim Mir.</text:p>
      <text:p text:style-name="P16">Meditirajmo s p. Josipom Freinademetz</text:p>
      <text:p text:style-name="P16">Slava je jedna triunfalna pjesma našega spasenja. To su</text:p>
      <text:p text:style-name="P16">Božanski glasovi koji dolaze od nebeske domovine. Anđeoski</text:p>
      <text:p text:style-name="P16">himni su čestitali Bogu i ljudima jer je dolazak Isusa donio</text:p>
      <text:p text:style-name="P16">veliku slavu Bogu na nebu i veliki mir ljudima na zemlji.</text:p>
      <text:p text:style-name="P16">Zagrlila se pravda i milosrđe i učinili jedan pakt za vječnost.</text:p>
      <text:p text:style-name="P5">20</text:p>
      <text:p text:style-name="P5">Početna Molitva</text:p>
      <text:p text:style-name="P14">Pitanja koja uzrokuju prepoznavanja</text:p>
      <text:p text:style-name="P5">Početna molitva obuhvaća i završava početni ritual i</text:p>
      <text:p text:style-name="P5">počinje ulaženje u liturgiju Riječi u najužem smislu shvaćanja.</text:p>
      <text:p text:style-name="P5">U sebi sadrži poruku nedjelje ili blagdana. Rečenice su kratke,</text:p>
      <text:p text:style-name="P5">s malo riječi kažu poruku dana i objašnjavaju blagdan. Radi</text:p>
      <text:p text:style-name="P5">svoje kratkoće mnoge je teško shvatiti.</text:p>
      <text:p text:style-name="P5">Sama struktura molitve je jedna škola i primjer za naše</text:p>
      <text:p text:style-name="P5">molitve. Svećenik poziva skup na molitvu: »Pomolimo se». U</text:p>
      <text:p text:style-name="P5">kratkom periodu šutnje svatko treba osjetiti Božju prisutnost i</text:p>
      <text:p text:style-name="P5">dozvoliti da njegova molitva dobije formu u vlastitom srcu.</text:p>
      <text:p text:style-name="P5">Poslije poziva da se vratimo Bogu, često formulom: »O,</text:p>
      <text:p text:style-name="P5">svemogući i vječni Bože». U mnogim prilikama slijedi kratka</text:p>
      <text:p text:style-name="P5">motivacija koja ilustrira motiv radi kojega se možemo obratiti</text:p>
      <text:p text:style-name="P5">Bogu velikom nadom. Citirajući neki primjer na svečani način:</text:p>
      <text:p text:style-name="P5">»O Bože, koji si rasvijetlio ovu svetu noć svijetlošću Krista,</text:p>
      <text:p text:style-name="P5">istinskog svijetla u svijetu» (Božićna noć); O Bože, Oče</text:p>
      <text:p text:style-name="P5">svemogući, koji si dao novo svijetlo po svojoj riječi koja je</text:p>
      <text:p text:style-name="P5">postala čovjekom» (misa zornica na Božić); «O Bože, koji si</text:p>
      <text:p text:style-name="P5">nas na čudesan način stvorio na svoju sliku, a još čudesnije</text:p>
      <text:p text:style-name="P5">obnovio» (danja misa Božića; O Oče, koji si na taj dan, po</text:p>
      <text:p text:style-name="P5">svome Sinu, pobijedio smrt i otvorio ulaz u vječni život»</text:p>
      <text:p text:style-name="P5">(Uskrsna nedjelja).</text:p>
      <text:p text:style-name="P5">Drugi put nailazimo na drugu kratku formulu da bi upoznali</text:p>
      <text:p text:style-name="P5">Božju dobrotu, na primjer: »O Bože izvore svakog dobra/</text:p>
      <text:p text:style-name="P5">izvore svakog Očinstva / Oče svijetla,/ Oče koji si nas čudesno</text:p>
      <text:p text:style-name="P5">otkupio. /Oče svakog savjeta, Oče koji si nam po svome Sinu</text:p>
      <text:p text:style-name="P5">otvorio vrata Spasenja».</text:p>
      <text:p text:style-name="P5">21</text:p>
      <text:p text:style-name="P5">Tako odmah na početku izražavamo svoju volju kroz molitvu</text:p>
      <text:p text:style-name="P5">za Božje darove; Molitva izražava ono što je najpotrebnije: da</text:p>
      <text:p text:style-name="P5"><text:soft-page-break/>upoznamo Božje darove i s poštovanjem zahvaljujemo. Ako</text:p>
      <text:p text:style-name="P5">otkrijemo mudrost, snagu i dobrotu Božju, na drugoj strani</text:p>
      <text:p text:style-name="P5">možemo iznijeti svoju potrebu u molitvi, na primjer: »Pomozi</text:p>
      <text:p text:style-name="P5">nam da se susretnemo s Kristom, učini naša srca pripravna;</text:p>
      <text:p text:style-name="P5">dozvoli da zadobijemo dio u Božanstvu Sina Tvoga, koji je</text:p>
      <text:p text:style-name="P5">postao čovjekom».</text:p>
      <text:p text:style-name="P5">Zajednica moli za osobne i zajedničke potrebe koje prelaze</text:p>
      <text:p text:style-name="P5">u slavljenje molitelja gdje svi odaju osobni pristanak sa riječju</text:p>
      <text:p text:style-name="P5">»Amen».</text:p>
      <text:p text:style-name="P16">Meditirajmo s p. Josipom Freinademetz</text:p>
      <text:p text:style-name="P16">S recitiranjem Kyrie eleison, Gospodine smiluj mi se,</text:p>
      <text:p text:style-name="P16">mi izražavamo svoje slabosti, i sa Slavom, prepoznajemo</text:p>
      <text:p text:style-name="P16">neograničenu Božju dobrotu. Svećenik se priprema da predstavi</text:p>
      <text:p text:style-name="P16">svoje osobne molitve i molitve vjernika. Svećenik sjedinjuje</text:p>
      <text:p text:style-name="P16">sve svoje želje sa željama vjernika. Zato se ova molitva zove</text:p>
      <text:p text:style-name="P16">sjedinjena-zajednička. Molitva je zaista jedno blago gdje preko</text:p>
      <text:p text:style-name="P16">razmatranja možemo izvući zlato: zlato od istina i najžarče</text:p>
      <text:p text:style-name="P16">ljubavi.</text:p>
      <text:p text:style-name="P5">22</text:p>
      <text:p text:style-name="P5">Amen</text:p>
      <text:p text:style-name="P7">Zajednica koja kaže da, tako neka bude, na</text:p>
      <text:p text:style-name="P14">molitvu</text:p>
      <text:p text:style-name="P5">Najkraća molitva u sv. Misi jest «Amen», jedan kratak</text:p>
      <text:p text:style-name="P5">izraz ali važan, koji se izgovara u mnogim molitvama.</text:p>
      <text:p text:style-name="P5">Riječ »Amen» dolazi od hebrejskog i bila je bez promjene</text:p>
      <text:p text:style-name="P5">prenesena u grčku i latinsku liturgiju a u hrvatskom znači: tako</text:p>
      <text:p text:style-name="P5">je, tako neka bude. Sa ovom deklaracijom izražavamo naš</text:p>
      <text:p text:style-name="P5">pristanak. Na kraju jedne molitve znači da je molitva, izražena</text:p>
      <text:p text:style-name="P5">od jednog svećenika, također i naša molitva, i da imamo nadu</text:p>
      <text:p text:style-name="P5">u Božju pomoć.</text:p>
      <text:p text:style-name="P5">Još od sv. Pavla »Amen» je upotrebljavan da izrazi</text:p>
      <text:p text:style-name="P5">zajedništvo kršćana, (što nam kao slučajno prenosi). Između</text:p>
      <text:p text:style-name="P5">Pavla i zajednice u Korintu se razvila diskusija da li je sam</text:p>
      <text:p text:style-name="P5">Pavao bio od povjerenja ili ne. On kaže, da Boga poziva za</text:p>
      <text:p text:style-name="P5">svjedoka: »Boga imam za svjedoka da moja riječ prema vama</text:p>
      <text:p text:style-name="P5">nije bila «da» ili «ne». Sin Božji, Isus Krist kojega smo vama</text:p>
      <text:p text:style-name="P5">navijestili, ja Silvije i Timotej nije bila «da» ili «ne», nego je</text:p>
      <text:p text:style-name="P5">u njemu bila riječ «da». U realnosti sva obećanja od Boga u</text:p>
      <text:p text:style-name="P5">Njemu su «da» Zato uvijek prema Njemu našem Bogu uzlazi</text:p>
      <text:p text:style-name="P5">naše Amen na Njegovu slavu» (2 Kor 1,18-20). Možemo reći</text:p>
      <text:p text:style-name="P5">naše Amen na molitvu jer se možemo povjeriti Bogu, jer Isus</text:p>
      <text:p text:style-name="P5">Krist nas spašava: onaj koji je vjeran.</text:p>
      <text:p text:style-name="P5">Amen ima jedno dublje značenje. U svečanim momentima</text:p>
      <text:p text:style-name="P5">nastupa i propovijedanja- «Amen, a ja vam kažem…»- Amen je</text:p>
      <text:p text:style-name="P5">izraz autoriteta i Isusove savjesti. U Otkrivenju je upotrijebljena</text:p>
      <text:p text:style-name="P5">kao preodređenje za Isusa: Krst je pozvan: »Amen, Svjedok,</text:p>
      <text:p text:style-name="P5">vjerni Svjedok. Prvina stvorenih» (Otk 3,14) .</text:p>
      <text:p text:style-name="P5">23</text:p>
      <text:p text:style-name="P5">U liturgijskom slavlju više puta dajmo naš pristanak</text:p>
      <text:p text:style-name="P5">sa riječju «Amen». Posebno je značajno naše Amen s kojim</text:p>
      <text:p text:style-name="P5">odgovaramo kad se prinosi tijelo i krv Kristova. U ovom</text:p>
      <text:p text:style-name="P5">momentu Amen može biti jedno istinito i osobno izjašnjenje</text:p>
      <text:p text:style-name="P5">pripadnosti Isusu, koji nas prati kao jedan vjerni prijatelj, kome</text:p>
      <text:p text:style-name="P5"><text:soft-page-break/>se možemo povjeriti.</text:p>
      <text:p text:style-name="P5">S «Amen» izražavamo i naš pristanak na molitvu izrečenu</text:p>
      <text:p text:style-name="P5">poslije pričesti, a posebno na kraju euharistijske molitve. Na</text:p>
      <text:p text:style-name="P5">zaziv:» Neka je hvala i Slava Bogu sada i u vijeke» odgovaramo</text:p>
      <text:p text:style-name="P5">s «Amen». Izlazak od Euharistije, Amen, da Bože, treba da je</text:p>
      <text:p text:style-name="P5">karakteristika našeg života. Naš život treba da je izraz primanja</text:p>
      <text:p text:style-name="P5">darova Božjih i zadaće koju nam je Bog povjerio.</text:p>
      <text:p text:style-name="P16">Meditirajmo s p. Josipom Freinademetz</text:p>
      <text:p text:style-name="P16">Na kraju zajedničke molitve uzdignuti smo po stepenicama</text:p>
      <text:p text:style-name="P16">ravno Bogu. Na tom penjanju odgovara i Božje spuštanje k</text:p>
      <text:p text:style-name="P16">nama. Na tom usponu prema Bogu, mi odgovaramo s jednim</text:p>
      <text:p text:style-name="P16">novim usponom prema Bogu.</text:p>
      <text:p text:style-name="P5">24</text:p>
      <text:p text:style-name="P5">Liturgija riječi</text:p>
      <text:p text:style-name="P7">Slušanje riječi</text:p>
      <text:p text:style-name="P5">Liturgija riječi je prva velika strana Slavljenja Euharistije.</text:p>
      <text:p text:style-name="P5">Važnost slušanja Božje Riječi pod sv. Misom je istaknuta s II</text:p>
      <text:p text:style-name="P5">Vatikanskim Koncilom kad je predviđen i Ambon ispred klupa</text:p>
      <text:p text:style-name="P5">za navještaj Evanđelja.</text:p>
      <text:p text:style-name="P5">Poslije II Vatikanskog u Crkvi se razvilo shvaćanje o</text:p>
      <text:p text:style-name="P5">važnosti slušanja Božje Riječ za našu vjeru i naš život. U</text:p>
      <text:p text:style-name="P5">općem uvodu u Rimskom misalu ova misao je bila ovako</text:p>
      <text:p text:style-name="P5">formulirana:</text:p>
      <text:p text:style-name="P5">„Kad se u Crkvi čita Sv. Pismo, Bog sam govori svome</text:p>
      <text:p text:style-name="P5">narodu- Krist je prisutan u naviještenoj Evanđeoskoj Riječi.</text:p>
      <text:p text:style-name="P5">Zato, čitanje Božje Riječi, s kojom se gradi jako važan momenat</text:p>
      <text:p text:style-name="P5">liturgije, treba da je popraćen od svih s jednim poštovanjem i</text:p>
      <text:p text:style-name="P5">pažnjom.„</text:p>
      <text:p text:style-name="P5">U liturgiji riječi dozvoljavamo da nam Bog govori. Tako se</text:p>
      <text:p text:style-name="P5">mi učimo poznavati Ga. U uvodu u Misalu čitamo da se čitanja</text:p>
      <text:p text:style-name="P5">u propovijedi pojašnjavaju,Bog govori svome narodu, pokazuje</text:p>
      <text:p text:style-name="P5">misterij otkupljenja i spasenja,hrani duhovni život. Sam je Isus</text:p>
      <text:p text:style-name="P5">prisutan u svojoj Riječi. Nedjelju za nedjeljom slušatelji mogu</text:p>
      <text:p text:style-name="P5">produbljivati Božja djela i naučiti bolje poznavati Isusa.</text:p>
      <text:p text:style-name="P5">U Božjoj Riječi se uspostavlja jedan dijalog s Bogom.</text:p>
      <text:p text:style-name="P5">Bog koji govori, i mi koji primamo Riječ. Otvaramo se Božjoj</text:p>
      <text:p text:style-name="P5">Riječi u pjesmi, s ispovijedanjem svoje vjere, svjedočimo svoju</text:p>
      <text:p text:style-name="P5">vjernost Riječi. Osnaženi Božjom Riječju, u molitvi vjernika</text:p>
      <text:p text:style-name="P5">podižemo svoje molitve za potrebe Crkve i sveg svijeta.</text:p>
      <text:p text:style-name="P5">Misal, preveden poslije II Vatikanskog Koncila, ima i</text:p>
      <text:p text:style-name="P5">poteškoća. Neki dijelovi u Starom Zavjetu i poslanice sv. Pavla</text:p>
      <text:p text:style-name="P5">25</text:p>
      <text:p text:style-name="P5">su teški za shvatiti. Slušajući samo jednom tekst, može nam</text:p>
      <text:p text:style-name="P5">izmaknuti da razumijemo unutarnje blago Riječi Božje.</text:p>
      <text:p text:style-name="P5">Zato u liturgijskom slavlju dolazi skupljanje darova koji</text:p>
      <text:p text:style-name="P5">potiču na milosrđe. Neka kratka tumačenja imaju za cilj da</text:p>
      <text:p text:style-name="P5">nam približe tekst; Odgovori na Psalam pomažu produbljenju</text:p>
      <text:p text:style-name="P5">čitanja, dok propovijed iznosi shvaćanje Božje Riječi. Prvo</text:p>
      <text:p text:style-name="P5">čitanje i dio Evanđelja iznose često jedan tematski kontinuitet.</text:p>
      <text:p text:style-name="P5">Liturgija Riječi u euharistijskom slavlju je jedan primjer</text:p>
      <text:p text:style-name="P5">kako se proklamira i prima Božja Riječ: Primamo je kao vjernici</text:p>
      <text:p text:style-name="P5">i odgovaramo s pjesmom i ispovijedanjem vjere.</text:p>
      <text:p text:style-name="P16">Meditirajmo s p. Josipom Freinademetz</text:p>
      <text:p text:style-name="P16"><text:soft-page-break/>Prije nego postane naša žrtva za žrtvovanje Krist treba</text:p>
      <text:p text:style-name="P16">postati naš učitelj svoga naučavanja. Žrtvovanje traži vjeru,</text:p>
      <text:p text:style-name="P16">vjera dolazi slušanjem. Čitanja su uzeta iz Svetog Pisma, gdje</text:p>
      <text:p text:style-name="P16">nema ništa svetije, ništa efikasnije, ništa slađe od Božje Riječi</text:p>
      <text:p text:style-name="P16">koja se nalazi u Svetom Pismu.</text:p>
      <text:p text:style-name="P5">26</text:p>
      <text:p text:style-name="P5">Čitanje</text:p>
      <text:p text:style-name="P7">Hrana Riječju je pripremljena u izobilju</text:p>
      <text:p text:style-name="P5">Biblijska čitanja su dio euharistijske liturgije od početaka</text:p>
      <text:p text:style-name="P5">kršćanstva. Prva Crkva je uzela od Hebreja, Židova koji su već</text:p>
      <text:p text:style-name="P5">imali «lezionario» i cijenili kao Sveto Pismo. U hebrejskom</text:p>
      <text:p text:style-name="P5">lekcionaru u jednom predviđenom vremenskom periodu, bila</text:p>
      <text:p text:style-name="P5">su predviđena čitanja iz petoknjižja – pet knjiga od Mojsija kao</text:p>
      <text:p text:style-name="P5">i neki proročki sačuvani sveti tekstovi. Tako je i Crkva dala</text:p>
      <text:p text:style-name="P5">jedan lekcionar da bi se kršćani upoznali s Božjom Riječju.</text:p>
      <text:p text:style-name="P5">Lezionario (knjiga za liturgijska čitanja) Sadašnja čitanja</text:p>
      <text:p text:style-name="P5">su na II Vatikanskom koncilu prerađena.</text:p>
      <text:p text:style-name="P5">Hrana Božje Riječi vjernicima je obilno pripravljena, da</text:p>
      <text:p text:style-name="P5">pristupajući otvoreno biblijskom blagu, na način na koji su</text:p>
      <text:p text:style-name="P5">kroz izvjestan period ponuđeni glavni dijelovi Svetog Pisma</text:p>
      <text:p text:style-name="P5">Za nedjelje i blagdane predviđeno je po tri čitanja: jedan</text:p>
      <text:p text:style-name="P5">tekst je uzet iz Starog Zavjeta, jedan iz Apostolskih poslanica,</text:p>
      <text:p text:style-name="P5">Djela Apostolski i iz Otkrivenja sv. Ivana, a zatim jedno iz</text:p>
      <text:p text:style-name="P5">Evanđelja. Prvo čitanje se obično uzima iz Starog Zavjeta koje</text:p>
      <text:p text:style-name="P5">ima neku vezu s Evanđeljem. S ovim izborom se vidi kako Bog,</text:p>
      <text:p text:style-name="P5">Gospodar povijesti, priprema dolazak Isusa Krista već u starom</text:p>
      <text:p text:style-name="P5">Zavjetu. Čitanja iz Novog Zavjeta nemaju direktan odnos s</text:p>
      <text:p text:style-name="P5">Evanđeljem; oni donose kontinuitet tekstova novog Zavjeta.</text:p>
      <text:p text:style-name="P5">Sa nedjeljnim čitanjem susrećemo se s jednim trogodišnjim</text:p>
      <text:p text:style-name="P5">ciklusom. U godini A čitaju se dijelovi koji su iz Evanđelja po</text:p>
      <text:p text:style-name="P5">Mateju, koja pokazuju kako Mesija realizira obećanja Starog</text:p>
      <text:p text:style-name="P5">Zavjeta. U godini B čitaju se dijelovi Evanđelja po Svetom</text:p>
      <text:p text:style-name="P5">Marku, koje uprisutnjuje velika čudesna Djela Gospodnja i</text:p>
      <text:p text:style-name="P5">27</text:p>
      <text:p text:style-name="P5">kako su učenici svjedoci vjere u Njegovo uskrsnuće. U godini</text:p>
      <text:p text:style-name="P5">C iznose se dijelovi iz Lukina evanđelja, koji iznad svega ističu</text:p>
      <text:p text:style-name="P5">Božju dobrotu i prijateljstvo prema čovječanstvu. Neki tekstovi</text:p>
      <text:p text:style-name="P5">Evanđelja po Ivanu, koji donosi jedno teološko produbljivanje,</text:p>
      <text:p text:style-name="P5">dati su za čitanje u uskrsno vrijeme.</text:p>
      <text:p text:style-name="P5">Između trogodišnjeg ciklusa čitanja vjernici imaju prilike da</text:p>
      <text:p text:style-name="P5">čuju brojne biblijske tekstove i tako postići veliko poznavanje</text:p>
      <text:p text:style-name="P5">Božje Riječi.</text:p>
      <text:p text:style-name="P5">Za vrijeme odmora određen je jedan vlastiti lekcionar.</text:p>
      <text:p text:style-name="P5">Dijelovi prvog čitanja uzeti su iz Starog Zavjeta, iz poslanica,</text:p>
      <text:p text:style-name="P5">Djela Apostolski i iz Apokalipse su raspoređeni na dva perioda.</text:p>
      <text:p text:style-name="P5">Evanđelje se čita svake godine od Evanđelja po Mateju, Marku,</text:p>
      <text:p text:style-name="P5">Luki i u uskrsno vrijeme iz Evanđelja po Ivanu.</text:p>
      <text:p text:style-name="P5">Zahvaljujući ovom bogatom izboru biblijskih tekstova</text:p>
      <text:p text:style-name="P5">pripremljena je bogata gozba Božje Riječi. Na taj način možemo</text:p>
      <text:p text:style-name="P5">stvarno, kako kaže apostol sv. Pavao, slijediti «bogato Isusovo</text:p>
      <text:p text:style-name="P5">znanje».</text:p>
      <text:p text:style-name="P16">Meditirajmo s p. Josipom Freinademetz:</text:p>
      <text:p text:style-name="P16">Poslije čitanja se kaže «Bogu hvala». Čitanjem Pisma,</text:p>
      <text:p text:style-name="P16"><text:soft-page-break/>primamo pisma Boga Svemogućega svojemu stvorenju? S kojom</text:p>
      <text:p text:style-name="P16">zahvalom, s kojim poštovanjem, s kojom pažnjom i spremnom</text:p>
      <text:p text:style-name="P16">poslušnošću trebamo primiti ove pouke od Božje strane?</text:p>
      <text:p text:style-name="P5">28</text:p>
      <text:p text:style-name="P5">Biblijsko čitanje</text:p>
      <text:p text:style-name="P7">Božja Riječ kao hrana</text:p>
      <text:p text:style-name="P5">Neprekidno se javlja pitanje:– umjesto biblijskih čitanja može</text:p>
      <text:p text:style-name="P5">li se u liturgijskim slavljima uzeti kakav drugi tekst. Ova želja</text:p>
      <text:p text:style-name="P5">dolazi posebno za vrijeme vjenčanja, krštenja i dječje mise.</text:p>
      <text:p text:style-name="P5">Mnogo puta su predlagali za ove prigode neke tekstove</text:p>
      <text:p text:style-name="P5">svjetske literature, poezije, aforizmi ili čitanja iz koje druge</text:p>
      <text:p text:style-name="P5">religijske knjige. Istina pored Biblijskih čitanja ima mnogo drugih</text:p>
      <text:p text:style-name="P5">dobri tekstova kao i oni od drugi religija kao i kod poeta i filozofa</text:p>
      <text:p text:style-name="P5">nađe se neko sjeme istine vječne Povijesti. Poezija i drugi dobri</text:p>
      <text:p text:style-name="P5">tekstovi mogu se upotrijebiti u drugim momentima van liturgije</text:p>
      <text:p text:style-name="P5">kao na primjer kod najave i predstavljanja slavlja.</text:p>
      <text:p text:style-name="P5">U izboru tekstova za slavlja najbolje je slijediti lekcionar, iako</text:p>
      <text:p text:style-name="P5">se mnogo puta mogu izabrati bolji biblijski tekstovi, ali mnogo</text:p>
      <text:p text:style-name="P5">puta je otkriveno kako može biti jaka poruka od onih tekstova koje</text:p>
      <text:p text:style-name="P5">nismo mi sami izabrali.</text:p>
      <text:p text:style-name="P5">Mnogi biblijski tekstovi mogu izgledati komplicirani i teški,</text:p>
      <text:p text:style-name="P5">zastarjeli i nezanimljivi. Ali tko vjeruje da po tekstu Bog govori,</text:p>
      <text:p text:style-name="P5">može primiti osobnu poruku. Drugi Vatikanski koncil, u konstituciji</text:p>
      <text:p text:style-name="P5">o Riječi upotrebljava ove termine:</text:p>
      <text:p text:style-name="P5">„U svetim knjigama, faktički, Otac koji je na nebu dolazi s</text:p>
      <text:p text:style-name="P5">mnogo ljubavi u susret svojoj djeci i ulazi u razgovor s njima; u</text:p>
      <text:p text:style-name="P5">Božjoj Riječi inzistira na efikasan način i postaje snaga Crkva, za</text:p>
      <text:p text:style-name="P5">djecu Crkve snaga njihove vjere, hrana duši, čisti izvor za duhovni</text:p>
      <text:p text:style-name="P5">život.“</text:p>
      <text:p text:style-name="P5">29</text:p>
      <text:p text:style-name="P5">Ovdje želim dodati jednu misao velikog teologa Karla Ranera</text:p>
      <text:p text:style-name="P5">o čitanju Svetog Pisma:</text:p>
      <text:p text:style-name="P5">„…Jedan kršćanin ne treba da hrani se faličnom hranom,</text:p>
      <text:p text:style-name="P5">i da nije u mogućnosti da se direktno obrati Bogu po njegovoj</text:p>
      <text:p text:style-name="P5">Riječi za svoj vlastiti život. I osrednji kršćanin ima pravo imati</text:p>
      <text:p text:style-name="P5">svoj osobni stav prema Svetom Pismu, kad ga čita s poniznošću i</text:p>
      <text:p text:style-name="P5">autokritičnošću. Tko svoja shvaćanja oslanja na Biblijska shvaćanja</text:p>
      <text:p text:style-name="P5">unutra Crkve, može osobno slušati po Bibliji Božju Riječ sa zebe i</text:p>
      <text:p text:style-name="P5">svoj život. Riječ na kojoj je utemeljen život i smrt.“</text:p>
      <text:p text:style-name="P16">Meditirajmo s p. Josipom Freinademetz</text:p>
      <text:p text:style-name="P16">Prvi Kristov zadatak je bio naučavanje, unutarnje po milosti</text:p>
      <text:p text:style-name="P16">a vanjsko po propovijedanju Riječi: «Poslan sam da objavim</text:p>
      <text:p text:style-name="P16">siromasima radosnu vijest». Po učenju Krist je postao za nas put,</text:p>
      <text:p text:style-name="P16">poslije svoje smrti je postao naš život. Samo tamo gdje je istinska</text:p>
      <text:p text:style-name="P16">žrtva, to je u Kristovoj Crkvi, jer je on također istinski učitelj.</text:p>
      <text:p text:style-name="P16">Svećenik, koji prinosi žrtvu, kao i onaj koji naviješta Riječ.</text:p>
      <text:p text:style-name="P5">30</text:p>
      <text:p text:style-name="P5">Ponavljaju ći psalam</text:p>
      <text:p text:style-name="P7">Molitveni odgovor na Riječ</text:p>
      <text:p text:style-name="P5">Na biblijsko čitanje odgovaramo jednim kratkim odgovorom</text:p>
      <text:p text:style-name="P5">«Bogu hvala», a zatim slijedi odgovor na psalam, koji se može</text:p>
      <text:p text:style-name="P5">zamijeniti jednom pjesmom.</text:p>
      <text:p text:style-name="P5">Poslije čitanja od naše strane, dolazi odgovor. Poruka teksta</text:p>
      <text:p text:style-name="P5"><text:soft-page-break/>je kratka i jako važna da se produbi i promeditira. Odgovor na</text:p>
      <text:p text:style-name="P5">psalam se uzima iz čitanja, ponavljanja nam služe da prodremo</text:p>
      <text:p text:style-name="P5">dublje u poruku čitanja. U srednjem vijeku se govorilo o</text:p>
      <text:p text:style-name="P5">žvakanju Božje Riječi: Kako žvačemo hranu da je posvojimo,</text:p>
      <text:p text:style-name="P5">tako treba žvakati i Božju Riječ, da bi je upotrijebili za osobnu</text:p>
      <text:p text:style-name="P5">izgradnju i preobrazbu.</text:p>
      <text:p text:style-name="P5">Psalmi su velika knjiga molitava naroda Božjega. Bili</text:p>
      <text:p text:style-name="P5">su također i molitvena knjiga i Isusu. U ovim molitvama je</text:p>
      <text:p text:style-name="P5">spremljeno iskustvo vjere i molitve Božjeg naroda Starog</text:p>
      <text:p text:style-name="P5">Zavjeta: osobne i zajedničke molitve, pjesme zahvale i</text:p>
      <text:p text:style-name="P5">posredništva. Jedan moj subrat kojemu dugujem mnogo, jer</text:p>
      <text:p text:style-name="P5">sam preko njega primio ljubav prema Svetom Pismu, rekao mi</text:p>
      <text:p text:style-name="P5">je o psalmima:</text:p>
      <text:p text:style-name="P5">„U psalmima kuca živo srce Izraela. U njima je ogledalo</text:p>
      <text:p text:style-name="P5">nutarnjeg života kako onih velikih tako onih malih, sa svojim</text:p>
      <text:p text:style-name="P5">radostima i svojim snovima. U njima je prisutna pjesma</text:p>
      <text:p text:style-name="P5">stvorova: zemlje i mora, sunca i mjeseca, izvori, drveće i</text:p>
      <text:p text:style-name="P5">životinje, vjetrovi i magle, sunce i zvijezde. Prisutna je također</text:p>
      <text:p text:style-name="P5">i povijest Izraela, posebno u svojim projektima budućnosti, kad</text:p>
      <text:p text:style-name="P5">će istiniti Bog uspostaviti svoje Gospodstvo nad unutarnjim</text:p>
      <text:p text:style-name="P5">svijetom i garantirati vječno spasenje.“</text:p>
      <text:p text:style-name="P5">Po Psalmima Izraelski narod govori s Bogom, Gospodarom</text:p>
      <text:p text:style-name="P5">povijesti. Sveti Augustin kaže da sam Bog pomaže da se Boga slavi:</text:p>
      <text:p text:style-name="P5">31</text:p>
      <text:p text:style-name="P5">Da bi bio slavljen od ljudi na dostojan način, Bog se je</text:p>
      <text:p text:style-name="P5">slavio Sam. Vidio sam kako Bog slavi samog sebe, jer je čovjek</text:p>
      <text:p text:style-name="P5">našao pravi način da ga slavi.</text:p>
      <text:p text:style-name="P5">Molitvena stvarnost se razvijala paralelno s Riječju. S</text:p>
      <text:p text:style-name="P5">Psalmima, možemo vježbati molitvu: jer ona širi naše vizije</text:p>
      <text:p text:style-name="P5">u shvaćanju da ih sagledavamo u Božjem svijetlu, povijesti</text:p>
      <text:p text:style-name="P5">s ljudima kao i radosti i preokupacije ljudi; naša molitva se</text:p>
      <text:p text:style-name="P5">razvija prelazeći iz zahvalnosti u slavljenje.</text:p>
      <text:p text:style-name="P16">Meditirajmo s p. Josipom Freinademetz</text:p>
      <text:p text:style-name="P16">U čitanjima Bog govori nama, u ponavljajućoj pjesmi mi</text:p>
      <text:p text:style-name="P16">odgovaramo Njemu.</text:p>
      <text:p text:style-name="P5">32</text:p>
      <text:p text:style-name="P5">Evan đeoska pjesma</text:p>
      <text:p text:style-name="P7">Dobrodošlica Evanđelju</text:p>
      <text:p text:style-name="P5">U liturgiji Riječi navještenje Evanđelja pripremljeno je</text:p>
      <text:p text:style-name="P5">proklamacijom Aleluja. U jednom istinskom raspoloženju daje</text:p>
      <text:p text:style-name="P5">dobrodošlicu Evanđelju, bolje rečeno Gospodinu prisutnom u</text:p>
      <text:p text:style-name="P5">Evanđelju.</text:p>
      <text:p text:style-name="P5">Kao proklamacija (prije Evanđelja) obično su jedan ili</text:p>
      <text:p text:style-name="P5">dva retka iz Evanđelja koji se odmah pročita na takav način da</text:p>
      <text:p text:style-name="P5">slušatelji budu pripravljeni za tekst.</text:p>
      <text:p text:style-name="P5">Riječju Aleluja mi slavimo Boga. Termin «Aleluja»</text:p>
      <text:p text:style-name="P5">dolazi od hebrejskog i znači: »Slavite Jahvu / Slavite Boga».</text:p>
      <text:p text:style-name="P5">Proklamacija je ovdje u orginalu s kojom pjevač, koji predvodi</text:p>
      <text:p text:style-name="P5">skup poziva narod da slavi Boga. Slične formulacije su</text:p>
      <text:p text:style-name="P5">odzvanjale: »Pjevajte, zahvaljujte, slavite Jahvu!» U prošlim</text:p>
      <text:p text:style-name="P5">vremenima Aleluja je ostala autonomna preoblikujući se u jednu</text:p>
      <text:p text:style-name="P5">objavu, proklamaciju u liturgijskim slavljima. Drugi izrazi da</text:p>
      <text:p text:style-name="P5"><text:soft-page-break/>se Boga slavi su: »Blagoslovljen Bog». Ove proklamacije su</text:p>
      <text:p text:style-name="P5">proizišle iz molitve hebrejskog naroda, kasnije su unišle u</text:p>
      <text:p text:style-name="P5">kršćanska liturgijska slavlja.</text:p>
      <text:p text:style-name="P5">Aleluja je jedna pjesma bez riječi, zato sveti Agustin kaže:</text:p>
      <text:p text:style-name="P5">»Riječ je puna radosti i bez riječi». Radost se može izraziti</text:p>
      <text:p text:style-name="P5">također i bez mnogo riječi. U povijesti naših naroda Euvrope</text:p>
      <text:p text:style-name="P5">još nalazimo jednu vrst pjevanja bez puno riječi…kao što su</text:p>
      <text:p text:style-name="P5">slavlja Jodlanje u planinskim mjestima. Aleluja je uvijek bila</text:p>
      <text:p text:style-name="P5">pjevana. Jako rano Aleluja je postala navještaj uskrsloga u</text:p>
      <text:p text:style-name="P5">Crkvi. Kad pozdravljamo Evanđelje s Aleluja, dajemo jednu</text:p>
      <text:p text:style-name="P5">radosnu dobrodošlicu Uskrslom koji u Evanđelju otvara svoja</text:p>
      <text:p text:style-name="P5">usta na poseban način i govori svojima, da bi im prenio riječi</text:p>
      <text:p text:style-name="P5">života. U proklamaciji Evanđelja je prisutan Isus Krist kako</text:p>
      <text:p text:style-name="P5">33</text:p>
      <text:p text:style-name="P5">nam reče II Vatikanski koncil, prisutan je u svojoj riječi, jer je</text:p>
      <text:p text:style-name="P5">On koji govori kad Crkva čita Njegova Pisma.</text:p>
      <text:p text:style-name="P5">Za vrijeme proklamiranja prije Evanđelja vjernici se</text:p>
      <text:p text:style-name="P5">spremaju na Evanđelje: tko ga naviješta priprema se s molitvom</text:p>
      <text:p text:style-name="P5">za ambonom; u svečanim liturgijama je praćen s upaljenim</text:p>
      <text:p text:style-name="P5">svijećama i tamjanom. Ovako se spremamo za navještaj</text:p>
      <text:p text:style-name="P5">Evanđelja.</text:p>
      <text:p text:style-name="P16">Meditirajmo s p. Josipom Freinademetz:</text:p>
      <text:p text:style-name="P16">Iznad Euharistije Crkva ne posjeduje ništa tako dostojno</text:p>
      <text:p text:style-name="P16">štovanja kao Evanđelje koje je Božja Riječ.</text:p>
      <text:p text:style-name="P5">34</text:p>
      <text:p text:style-name="P5">Evan đelje</text:p>
      <text:p text:style-name="P14">Spoznati i navijestiti Krista</text:p>
      <text:p text:style-name="P5">Najvažniji dio liturgije Riječi jest naviještanje Evanđelja.</text:p>
      <text:p text:style-name="P5">II Vatikanski Koncil je rekao:</text:p>
      <text:p text:style-name="P5">Bez sumnje među svim čitanjima sv. Pisma, i onih iz Starog</text:p>
      <text:p text:style-name="P5">i Novog Zavjeta. Evanđelja imaju jednu uzvišenu zaslugu, gdje</text:p>
      <text:p text:style-name="P5">su sabrani principi (istine) naučavanja i stvarna svjedočanstva</text:p>
      <text:p text:style-name="P5">o životu i naučavanju Utjelovljene Riječi, našega Spasitelja</text:p>
      <text:p text:style-name="P5">Isusa Krista.</text:p>
      <text:p text:style-name="P5">U Evanđelju je prisutna našim očima osoba Isusa, kako sa</text:p>
      <text:p text:style-name="P5">svojim djelom tako sa svojim naučavanjem. Po svojoj Riječi</text:p>
      <text:p text:style-name="P5">Isus se uprisutnjuje među nama. Ovo faktički proizvodi veliki</text:p>
      <text:p text:style-name="P5">respekt od strane vjernika.</text:p>
      <text:p text:style-name="P5">U liturgiji je također i Evanđelistar predmet čašćenja.</text:p>
      <text:p text:style-name="P5">Svećenik ili đakon, koji naviješta Radosnu Vijest, priprema se</text:p>
      <text:p text:style-name="P5">s molitvom. Poslije riječi: »Evanđelje po …» s palcem pravi</text:p>
      <text:p text:style-name="P5">križ na knjizi, na čelu, na ustima i na prsima. U svečanostima</text:p>
      <text:p text:style-name="P5">Evanđelistar se također kadi tamjanom.</text:p>
      <text:p text:style-name="P5">Tko naviješta Evanđelje, to čini s velikim strahopoštovanjem</text:p>
      <text:p text:style-name="P5">kao što predviđa sama liturgija. Evanđelje slušamo stojeći na</text:p>
      <text:p text:style-name="P5">nogama. Zbog respekta prema Isusovim Riječima, stojeći na</text:p>
      <text:p text:style-name="P5">nogama, također svjedočimo da smo spremni staviti u praksu</text:p>
      <text:p text:style-name="P5">Božju Riječ i ponijeti je drugima.</text:p>
      <text:p text:style-name="P5">Naviještanje Evanđelja je jedan svečani događaj ali</text:p>
      <text:p text:style-name="P5">kratkotrajan. Trebamo tražiti mogućnosti da po našoj radosnoj</text:p>
      <text:p text:style-name="P5">vijesti dostignemo veliko spoznanje Isusa Krista (Fil 3,8).</text:p>
      <text:p text:style-name="P5">35</text:p>
      <text:p text:style-name="P5">Pored mnogih vijesti koje nas okružuju i ova Kristova treba</text:p>
      <text:p text:style-name="P5"><text:soft-page-break/>naići na uši dobro otvorene.</text:p>
      <text:p text:style-name="P5">Dobra mogućnost da primimo u naš život Božju Riječ je</text:p>
      <text:p text:style-name="P5">i ta da se pripremimo za nedjeljno Evanđelje. Sama nedjelja</text:p>
      <text:p text:style-name="P5">je riskantna da izgubi svoj kršćanski karakter, zato trebamo</text:p>
      <text:p text:style-name="P5">tražiti nove putove koji će unijeti jednu novu nedjeljnu kulturu.</text:p>
      <text:p text:style-name="P5">Ako subotom - ili jednim drugim danom u tjednu – čitamo</text:p>
      <text:p text:style-name="P5">tekst nedjeljnog Evanđelja, pripremamo se u nutrini za svoje</text:p>
      <text:p text:style-name="P5">nedjeljno slušanje. To možemo činiti sami ili s familijom ili s</text:p>
      <text:p text:style-name="P5">jednom grupom prijatelja. Počinjemo sa znakom križa, čitamo</text:p>
      <text:p text:style-name="P5">tekst, odvojimo poruku za sebe i za svijet zatim završavamo s</text:p>
      <text:p text:style-name="P5">drugim križanjem.</text:p>
      <text:p text:style-name="P5">Za jednu kratku pripremu za nedjelju dosta nam je pet</text:p>
      <text:p text:style-name="P5">minuta. Ako ovim učinimo nedjeljno Evanđelje našim,</text:p>
      <text:p text:style-name="P5">provodimo tjedan u društvu Božje Riječi.</text:p>
      <text:p text:style-name="P16">Meditirajmo s p. Josipom Freinademetz:</text:p>
      <text:p text:style-name="P16">Za vrijeme naviještanja Evanđelja vjernici stoje na nogama.</text:p>
      <text:p text:style-name="P16">Ovo je jedan znak radosti, i duhovnog uskrsnuća, poštovanje</text:p>
      <text:p text:style-name="P16">i pažnja su znak poslušnosti. Znakovi koji prate navještaj</text:p>
      <text:p text:style-name="P16">Evanđelja izražavaju ljubav, čašćenje i sveti zanos prema</text:p>
      <text:p text:style-name="P16">Evanđelju prema Kristu koji osobno dolazi po Evanđeoskoj</text:p>
      <text:p text:style-name="P16">Riječi pohranjenoj u knjizi.</text:p>
      <text:p text:style-name="P5">36</text:p>
      <text:p text:style-name="P5">Propovijed</text:p>
      <text:p text:style-name="P7">Tumačenje i pounutrašnjenje</text:p>
      <text:p text:style-name="P7">(interiorizatia) Riječi</text:p>
      <text:p text:style-name="P5">Propovijed je propisana na nedjeljnim i blagdanskim</text:p>
      <text:p text:style-name="P5">misama sa vjernicima. Može se izostaviti samo iz teškog</text:p>
      <text:p text:style-name="P5">razloga.</text:p>
      <text:p text:style-name="P5">Propovijed je tako reći, jedna posebna forma naviještanja.</text:p>
      <text:p text:style-name="P5">Jedno tumačenje biblijskih tekstova, ne toliko izlaganje</text:p>
      <text:p text:style-name="P5">određenih vjerskih tema nego oživljavanje, davanje i hranjenje</text:p>
      <text:p text:style-name="P5">života. Ovim slušanjem čitanja razvija se konkretna situacija</text:p>
      <text:p text:style-name="P5">te zajednice. O aktivnostima sv. Pavla u Antijohiji i u Pizidiji</text:p>
      <text:p text:style-name="P5">znamo da su sami poglavari sinagoge i njihovi sljedbenici rekli:</text:p>
      <text:p text:style-name="P5">«Braćo, ako je u vama riječ utjehe za narod, govorite!» (DjA</text:p>
      <text:p text:style-name="P5">13,15). I u naše dane imamo potrebu za učenjem, hrabrošću,</text:p>
      <text:p text:style-name="P5">poticajem i utjehom.</text:p>
      <text:p text:style-name="P5">Primjer propovijedanja daje sam Isus Krist. Na početku</text:p>
      <text:p text:style-name="P5">svoga javnog djelovanja u Nazaretu (Lk 4,16-30) čita se jedan</text:p>
      <text:p text:style-name="P5">tekst pisma kojega Isus tumači govoreći: »Danas se ispunilo</text:p>
      <text:p text:style-name="P5">ovo Pismo». Riječ čitanja je potpuno postavljena u stvarnu</text:p>
      <text:p text:style-name="P5">aktualnu situaciju onih koji ga slušaju. U propovijedi ljudi se</text:p>
      <text:p text:style-name="P5">potiču da se opredijele potpuno za Isusa.</text:p>
      <text:p text:style-name="P5">Obično propovijed drži predvoditelj slavlja osobno.</text:p>
      <text:p text:style-name="P5">Propovijed je povjerena zaređenom službeniku Crkve,</text:p>
      <text:p text:style-name="P5">svećeniku ili đakonu, jer su oni dionici poslanja i vodstva u</text:p>
      <text:p text:style-name="P5">Crkvi. U posebnim okolnostima se preporuča - kako je običaj u</text:p>
      <text:p text:style-name="P5">našoj biskupiji - da jedan član župne zajednice nastupi s riječima</text:p>
      <text:p text:style-name="P5">ohrabrenja u vezi s konkretnim problemima u kršćanskoj</text:p>
      <text:p text:style-name="P5">zajednici; u nedjelju posvećenu obitelji, nastupit će jedan otac</text:p>
      <text:p text:style-name="P5">37</text:p>
      <text:p text:style-name="P5">i jedna majka; u nedjelju posvećenu socijalnoj komunikaciji</text:p>
      <text:p text:style-name="P5">nastupa netko tko ima iskustvo na ovom polju.</text:p>
      <text:p text:style-name="P5"><text:soft-page-break/>Propovijed je most koji veže konkretni život zajednice</text:p>
      <text:p text:style-name="P5">vjernika, gdje se mogu proširiti i produbiti osobne potrebe.</text:p>
      <text:p text:style-name="P5">Evanđelje na prvom mjestu djeluje na konkretnu epohu. Neki</text:p>
      <text:p text:style-name="P5">aspekti u ovom vremenu djeluju strano; zato je od velike pomoći</text:p>
      <text:p text:style-name="P5">jedno izlaganje koje povezuje našu aktualnu situaciju. Često</text:p>
      <text:p text:style-name="P5">imamo dojam da je neka situacija jako slična našoj današnjoj.</text:p>
      <text:p text:style-name="P5">Propovijed nas treba povući na što bolje angažiranje u</text:p>
      <text:p text:style-name="P5">euharistijskom slavlju, na taj način nas veže sa aktualnim</text:p>
      <text:p text:style-name="P5">životom, koje nas stavlja u sudjelovanje u slavlju svete Mise.</text:p>
      <text:p text:style-name="P5">Ako dozvolimo da nas dotakne Božja Riječ moguće je da</text:p>
      <text:p text:style-name="P5">nas jedan redak ili jedna misao prati cio sljedeći tjedan. Za</text:p>
      <text:p text:style-name="P5">taj slučaj sv. Jeronim kaže: «Čini od tvog srca jednu Kristovu</text:p>
      <text:p text:style-name="P5">biblioteku.»</text:p>
      <text:p text:style-name="P16">Meditirajmo s p. Josipom Freinademetz:</text:p>
      <text:p text:style-name="P16">Svako slovo svetog Pisma je kruh koji dolazi od Krista,</text:p>
      <text:p text:style-name="P16">koji hrani dušu za vječni život. Trebamo primiti dobro sjeme s</text:p>
      <text:p text:style-name="P16">pripremljenim srcem i donijeti stostruke plodove strpljivosti.</text:p>
      <text:p text:style-name="P5">38</text:p>
      <text:p text:style-name="P5">Vjerujem</text:p>
      <text:p text:style-name="P7">Tumačenje i pounutrašnjenje Riječi</text:p>
      <text:p text:style-name="P5">Ispovijedanje naše vjere je, od naše strane, jedan jako važan</text:p>
      <text:p text:style-name="P5">odgovor na Božju Riječ. Jedan prijašnji odgovor je bio odgovor</text:p>
      <text:p text:style-name="P5">u Psalmu, jedan odgovor na Božju Riječ. Drugi odgovor je</text:p>
      <text:p text:style-name="P5">Vjerujem: prihvaćanje, usvajanje Božje Riječi koje smo čuli u</text:p>
      <text:p text:style-name="P5">čitanjima protumačene u propovjedi. Ispovijedamo svoju vjeru</text:p>
      <text:p text:style-name="P5">u Trojedinog Boga i Njegovo djelo.</text:p>
      <text:p text:style-name="P5">Danas ne samo da recitiramo kratko vjerovanje, «simbol</text:p>
      <text:p text:style-name="P5">apostolskog vjerovanja». Ispovijedanje vjere, legenda</text:p>
      <text:p text:style-name="P5">pripovijeda, da je svaki od apostola sastavio po jednu rečenicu,</text:p>
      <text:p text:style-name="P5">kako bi bila sastavljena molitva od dvanaest rečenica. Na</text:p>
      <text:p text:style-name="P5">taj način izražava prekrasnu misao da smo mi, u vjerovanju</text:p>
      <text:p text:style-name="P5">ujedinjeni u vjeri apostola i Crkve. Prihvaćajući vjeru Apostola</text:p>
      <text:p text:style-name="P5">i Crkve ostvarujemo jednu zajednicu u vjeri i obogaćujemo</text:p>
      <text:p text:style-name="P5">svoje razmišljanje s temeljnim vjerskim istinama na samom</text:p>
      <text:p text:style-name="P5">početku euharistijskog slavlja.</text:p>
      <text:p text:style-name="P5">U euharistijskom slavlju neprekidno nam se uprisutnjuju</text:p>
      <text:p text:style-name="P5">velika djela Božja, kao i njegova dobra djela, a zatim poprima</text:p>
      <text:p text:style-name="P5">ime Trojedini Bog. Zašto je dakle uzeto u sv. Misu ispovijedanje</text:p>
      <text:p text:style-name="P5">vjere? U stara vremena Vjerovanje je bilo recitirano jedino za</text:p>
      <text:p text:style-name="P5">vrijeme krštenja. U jednoj epohi kad je vjera bila u opasnosti</text:p>
      <text:p text:style-name="P5">od hereza u sv. Misu se unijelo Vjerovanje kao odgovor na</text:p>
      <text:p text:style-name="P5">Radosnu Vijest.</text:p>
      <text:p text:style-name="P5">Svakodnevno ispovijedanje vjere u Jedinoga i Trojedinog</text:p>
      <text:p text:style-name="P5">Boga ima jednu posebnu važnost. Polazeći od II Vatikanskog</text:p>
      <text:p text:style-name="P5">Koncila Crkva je postala više svjesna da je «Jedan narod</text:p>
      <text:p text:style-name="P5">ujedinjen u Ocu i Sinu i u Duhu Svetom». Zajednica koja</text:p>
      <text:p text:style-name="P5">39</text:p>
      <text:p text:style-name="P5">živi jedinstvo postaje primjer i poziv današnjem svijetu, tako</text:p>
      <text:p text:style-name="P5">potrebnom mira i jedinstva.</text:p>
      <text:p text:style-name="P5">Jedan izražaj u Vjerovanju je posebno evidentan. U</text:p>
      <text:p text:style-name="P5">Božićnom slavlju na riječi Navještenja Gospodnjeg predviđeno</text:p>
      <text:p text:style-name="P5">je da kleknemo. »Začet po Duhu Svetom i rođen od djevice</text:p>
      <text:p text:style-name="P5">Marije». U druga nedjeljna i blagdanska slavlja predviđen je</text:p>
      <text:p text:style-name="P5"><text:soft-page-break/>naklon na te riječi. Ovo je iz razloga, da mi razmišljamo o</text:p>
      <text:p text:style-name="P5">utjelovljenju Isusa koji je postao jedan od nas i koji kao čovjek</text:p>
      <text:p text:style-name="P5">uzima na sebe sve naše boli i smrt.</text:p>
      <text:p text:style-name="P5">Ispovijedanje vjere pripada osobno svakome od nas.</text:p>
      <text:p text:style-name="P5">Vjerovanje recitirano ili pjevano od jedne grupe, svaki puta</text:p>
      <text:p text:style-name="P5">počinje s riječju «Vjerujem». Na taj način svaki od nas izražava</text:p>
      <text:p text:style-name="P5">da je osobno aktivan i zauzet u vjeri Crkve.</text:p>
      <text:p text:style-name="P16">Meditirajmo s p. Josipom Freinademetz:</text:p>
      <text:p text:style-name="P16">Poslije evanđelja i propovjedi slijedi da svećenik i vjernici</text:p>
      <text:p text:style-name="P16">ispovijedaju svoju vjeru (vjerovanjem). Ovo je jedan dobar</text:p>
      <text:p text:style-name="P16">zaključak liturgije riječi i najbolji temelj za svete tajne u koje</text:p>
      <text:p text:style-name="P16">ulazimo po slavlju.</text:p>
      <text:p text:style-name="P5">40</text:p>
      <text:p text:style-name="P5">Opća molitva vjernika</text:p>
      <text:p text:style-name="P14">Molitva vjernika</text:p>
      <text:p text:style-name="P5">Opća molitva vjernika je vraćena na II Vatikanskom</text:p>
      <text:p text:style-name="P5">Koncilu. Bila je dio »nucleo primitivo/ jezgra prve Crkve»</text:p>
      <text:p text:style-name="P5">euharistijskog slavlja. Još sv. Justin u drugom stoljeću poslije</text:p>
      <text:p text:style-name="P5">Krista, koji je autor opisa euharistijskog slavlja, spominjući tu</text:p>
      <text:p text:style-name="P5">molitvu piše:</text:p>
      <text:p text:style-name="P5">Zatim ustajemo na noge svi skupa i upućujemo nebu molitve</text:p>
      <text:p text:style-name="P5">za nas, same za sve one koji žive na svijetu da postanemo</text:p>
      <text:p text:style-name="P5">dostojni i dobri ljudi i održavatelji Božjih Zapovjedi i tako</text:p>
      <text:p text:style-name="P5">zaslužimo vječno spasenje.</text:p>
      <text:p text:style-name="P5">Općom molitvom vjernika kršćanska zajednica prakticira</text:p>
      <text:p text:style-name="P5">svoju svećeničku službu. Predstavljajući se pred Bogom</text:p>
      <text:p text:style-name="P5">postaje posrednica brige za ljudske potrebe. Posredništvo ovisi</text:p>
      <text:p text:style-name="P5">od našeg pogleda na Crkvu i na svijet gdje mi ispovijedamo</text:p>
      <text:p text:style-name="P5">svoju solidarnost s drugima. Osjećamo se ujedinjeni s Crkvom</text:p>
      <text:p text:style-name="P5">i sa čovječanstvom. Opća molitva vjernika tako pomaže</text:p>
      <text:p text:style-name="P5">prevladavanju našega egoizma.</text:p>
      <text:p text:style-name="P5">U artikulaciji posredništva važe opće norme. Zagovornička</text:p>
      <text:p text:style-name="P5">molitva mora biti kratka i upućena Bogu, a ne upućena</text:p>
      <text:p text:style-name="P5">propovijed ili nagovor prisutnima. U liturgijskom programu</text:p>
      <text:p text:style-name="P5">prije svega stoje predviđene četiri potrebe: Crkva i njene potrebe;</text:p>
      <text:p text:style-name="P5">upravitelji da upravljaju dobro narodima; za one u teškoćama;</text:p>
      <text:p text:style-name="P5">za župne zajednice. U župnim slavljima – prva pričest. Krizma,</text:p>
      <text:p text:style-name="P5">vjenčanje, pogreb – kao i ono u raznim potrebama. Molitve su</text:p>
      <text:p text:style-name="P5">uvijek upravljene Bogu.</text:p>
      <text:p text:style-name="P5">41</text:p>
      <text:p text:style-name="P5">U općoj molitvi vjernika ostajemo vjerni i prihvaćamo</text:p>
      <text:p text:style-name="P5">odgovornost prema Crkvi i svijetu. Pokazujemo – kako kaže</text:p>
      <text:p text:style-name="P5">II Vatikanski Koncil u pastoralnoj Konstituciji o Crkvi u</text:p>
      <text:p text:style-name="P5">današnjem svijetu da osjećamo usko jedinstvo sa ljudskom</text:p>
      <text:p text:style-name="P5">obitelji i tako suosjećamo s patnjom u svijetu, prije svega sa</text:p>
      <text:p text:style-name="P5">siromasima, progonjenima i zaboravljenima.</text:p>
      <text:p text:style-name="P16">Meditirajmo s p. Josipom Freinademetz:</text:p>
      <text:p text:style-name="P16">Vjeruj, da su i tvoje molitve pojačane u ime i po smrti</text:p>
      <text:p text:style-name="P16">našeg Gospodina Isusa Krista koji je rekao: «Zaista, Zaista</text:p>
      <text:p text:style-name="P16">vam kažem, ako nešto zatražite od Oca u moje ime, on će vam</text:p>
      <text:p text:style-name="P16">dati» (Iv 16,23).</text:p>
      <text:p text:style-name="P5">42</text:p>
      <text:p text:style-name="P5">Definicija</text:p>
      <text:p text:style-name="P14">Mnogi nazivi euharistije</text:p>
      <text:p text:style-name="P5"><text:soft-page-break/>Slavlje koje obično zovemo «Sveta Misa» ili «Euharistijsko</text:p>
      <text:p text:style-name="P5">slavlje» ima mnogo imena; i faktički su različiti «nazivi»,</text:p>
      <text:p text:style-name="P5">kojima mi definiramo tajnu ili misterij. Dubinu žrtve u ovom</text:p>
      <text:p text:style-name="P5">sakramentu izražava se različitim definicijama, koje na razne</text:p>
      <text:p text:style-name="P5">načine stavljaju posebne naglaske.</text:p>
      <text:p text:style-name="P5">U mnogom slučajevima govorimo o Svetoj Misi. Ovo ime</text:p>
      <text:p text:style-name="P5">proizlazi faktički, jer ovo slavlje završava s riječima: » Ite,</text:p>
      <text:p text:style-name="P5">Missa est» ili hrvatski «Idi te u miru» što u orginalu jednostavno</text:p>
      <text:p text:style-name="P5">konstatira završetak Mise. Završetak je uvijek povezan s</text:p>
      <text:p text:style-name="P5">pozivom kršćana da šire kršćansku riječ; zato nas riječ «Misa»</text:p>
      <text:p text:style-name="P5">podsjeća na našu kršćansku misiju.</text:p>
      <text:p text:style-name="P5">Riječ «Euharistija» proizlazi od grčkoga i znači</text:p>
      <text:p text:style-name="P5">»zahvaljivanje». Sam Isus, na zadnjoj večeri, je «zahvaljivao»</text:p>
      <text:p text:style-name="P5">Nebeskom Ocu za Njegove darove (Mt 26,27). Po slavlju se</text:p>
      <text:p text:style-name="P5">ujedinjujemo u zahvaljivanju upućenom Ocu po Isusu Kristu,</text:p>
      <text:p text:style-name="P5">za njegova velika djela: za stvaranje, otkupljenje, uskrsnuće,</text:p>
      <text:p text:style-name="P5">posvećenje. Termin u isto vrijeme označava i «blagoslov»,</text:p>
      <text:p text:style-name="P5">jer slavlje podsjeća na hebrejske blagoslove koji su - u svojoj</text:p>
      <text:p text:style-name="P5">povijesti proklamirali djela Božja.</text:p>
      <text:p text:style-name="P5">Prvi kršćani su definirali svoje euharistijske susrete s</text:p>
      <text:p text:style-name="P5">riječju «dijeljenje kruha» (Dj 2,42). Mnoge denominacije drže</text:p>
      <text:p text:style-name="P5">da je u hebrejskoj tradiciji dijeljenje kruha, s nekim bio jedan</text:p>
      <text:p text:style-name="P5">svečani čin; Isus ga je, tako se može reći, dopunio kad je kod</text:p>
      <text:p text:style-name="P5">umnažanja kruha, kao i na Posljednjoj Večeri presjedajući</text:p>
      <text:p text:style-name="P5">večeri, blagoslovio kruh i podijelio ga (usp.Mt 14,19; 26,26; 1</text:p>
      <text:p text:style-name="P5">Kor 11,24). U ovom djelu u ovoj gesti tipičnoj za Isusa, učenici</text:p>
      <text:p text:style-name="P5">43</text:p>
      <text:p text:style-name="P5">su ga poznali u Emausu, poslije njegovog uskrsnuća (usp. Lk</text:p>
      <text:p text:style-name="P5">24, 13-35).</text:p>
      <text:p text:style-name="P5">Sveti Pavao tumači zašto se ovo slavlje «Gospodnja</text:p>
      <text:p text:style-name="P5">večera» (Kor 11,20), tretira kao večera koju je Isus slavio sa</text:p>
      <text:p text:style-name="P5">svojim Učenicima prije svoje žrtve na križu. Tretira se kao</text:p>
      <text:p text:style-name="P5">anticipiranje, predokus one Jaganjčeve svadbene gozbe u</text:p>
      <text:p text:style-name="P5">nebeskom Jeruzalemu, opisane od sv. Ivana u Apokalipsi,</text:p>
      <text:p text:style-name="P5">Otkrivenju (usp. Otk 19,9).</text:p>
      <text:p text:style-name="P5">Naziv «Spomen Muke i uskrsnuća Gospodnjega» i «Sveta</text:p>
      <text:p text:style-name="P5">žrtva» podsjećaju da je slavljenje bilo prisutno i u žrtvi Krista</text:p>
      <text:p text:style-name="P5">Otkupitelja. Isto značenje ima koncept «Sveta Misna žrtva»,</text:p>
      <text:p text:style-name="P5">«Žrtva slave» (Hb 13,15; usp. Ps 116, 13-17), «Duhovna žrtva»</text:p>
      <text:p text:style-name="P5">(usp. 1 Pt 2,5), «Čista žrtva» (usp. Mal 1,11), jer je u njoj žrtva</text:p>
      <text:p text:style-name="P5">koja nadilazi sve žrtve Starog Zavjeta.</text:p>
      <text:p text:style-name="P5">Često se spominje i naziv «oltarski Sakramenat.«</text:p>
      <text:p text:style-name="P5">Euharistijsko slavlje ima jednu posebnu vezu s oltarem, jer se na</text:p>
      <text:p text:style-name="P5">oltaru odvija. Govori se također i o «Presvetom Sakramentu»,</text:p>
      <text:p text:style-name="P5">jer je euharistija najuzvišeniji Sakramenat.</text:p>
      <text:p text:style-name="P5">Riječ «Pričest» izražava jedinstvo s Bogom koje se</text:p>
      <text:p text:style-name="P5">ostvaruje u ovom Sakramentu u kojem postajemo dio njegovog</text:p>
      <text:p text:style-name="P5">tijela i njegove krvi, dakle «možemo biti jedno tijelo» (usp,</text:p>
      <text:p text:style-name="P5">1Kor 10,16-17).</text:p>
      <text:p text:style-name="P16">Meditirajmo s p. Josipom Freinademetz:</text:p>
      <text:p text:style-name="P16">Oltarska žrtva je jedno neizmjerno more svakog dobra i</text:p>
      <text:p text:style-name="P16">najveći Božji misterij, ljudski jezik ne može naći izraz kojim će</text:p>
      <text:p text:style-name="P16">na uvjerljiv način izraziti ovo najveće dobro.</text:p>
      <text:p text:style-name="P5"><text:soft-page-break/>44</text:p>
      <text:p text:style-name="P5">Prinošenje darova</text:p>
      <text:p text:style-name="P14">Stvorenje pozvano da bude promijenjeno</text:p>
      <text:p text:style-name="P7">(preobraženo)</text:p>
      <text:p text:style-name="P5">Liturgija Euharistijskog slavlja «žrtveno slavlje» počinje</text:p>
      <text:p text:style-name="P5">s prinošenjem darova: kruh i vino se nose na oltar. Svećenik</text:p>
      <text:p text:style-name="P5">uzima u svoje ruke kalež i patenu i moli određenu molitvu.</text:p>
      <text:p text:style-name="P5">Ovo je djelovanje od sebe jako bogato znakovima. Tko slijedi</text:p>
      <text:p text:style-name="P5">pažljivo i u prihvaćanju otkriva značenje.</text:p>
      <text:p text:style-name="P5">Molitva izgovorena od svećenika tumači njene geste:</text:p>
      <text:p text:style-name="P5">»Blagoslovljen si Gospodine… od tvoje dobrote primismo</text:p>
      <text:p text:style-name="P5">ovaj kruh… koji ti prinosimo, da postane za nas hrana za</text:p>
      <text:p text:style-name="P5">život vječni … i piće spasenja». Ova molitva podsjeća na</text:p>
      <text:p text:style-name="P5">hebrejski blagoslov prije jela. Sam Isus izgovara istu molitvu</text:p>
      <text:p text:style-name="P5">kad zahvaljuje za kruh. «Blagoslovljen si Ti, Gospodine naš,</text:p>
      <text:p text:style-name="P5">stvoritelju neba i zemlje, od Tebe smo primili ovaj kruh, plod</text:p>
      <text:p text:style-name="P5">zemlje».</text:p>
      <text:p text:style-name="P5">U prinošenju darova prepoznajemo da dolaze od Boga</text:p>
      <text:p text:style-name="P5">komu ih vraćamo. Kruh i vino su također plodovi i rada ruku</text:p>
      <text:p text:style-name="P5">čovijeijih, koje prinosimo Bogu. U prinošenju darova kruha i</text:p>
      <text:p text:style-name="P5">vina izraženo je primanje i davanje. Čovjek daje hvalu Bogu</text:p>
      <text:p text:style-name="P5">za njegove darove a istovremeno poziva na poštovanje i</text:p>
      <text:p text:style-name="P5">respekt prema stvorenju. Prinošenje darova izražava kršćansku</text:p>
      <text:p text:style-name="P5">viziju svih darova. U euharistiji kruh i vino se mijenjaju. Mi</text:p>
      <text:p text:style-name="P5">kršćani vjerujemo da je sav svemir, stvoreni svijet određen za</text:p>
      <text:p text:style-name="P5">preobrazbu kako kaže sv. Pavao (usp. 8,18-22). »Sve stvorenje</text:p>
      <text:p text:style-name="P5">će se osloboditi ropstva i raspadljivosti i sudjelovati u slobodi</text:p>
      <text:p text:style-name="P5">djece Božje. I stvorenje će učestvovati u životu Uskrsloga».</text:p>
      <text:p text:style-name="P5">45</text:p>
      <text:p text:style-name="P5">U pismu «Orijentale lumen/ orijentalno svjetlo» koje govori</text:p>
      <text:p text:style-name="P5">o važnosti orijentalne, istočne Crkve za opću Crkvu, sv. Otac</text:p>
      <text:p text:style-name="P5">govori o snazi euharistiskog stvaranja; koji traži jedan istinski</text:p>
      <text:p text:style-name="P5">odnos sa samim sobom i sa kozmosom, tako često opterećen</text:p>
      <text:p text:style-name="P5">egoizmom i pohlepom za posjedovanjem. Liturgija otkriva put</text:p>
      <text:p text:style-name="P5">preobrazbe čovjeka i poziva na respekt euharistijske snage na</text:p>
      <text:p text:style-name="P5">stvoreni svijet: On je određen da po euharistiji bude uzdignut</text:p>
      <text:p text:style-name="P5">prema Gospodinu, uz njegovu pashu prisutnu u oltarskoj</text:p>
      <text:p text:style-name="P5">Žrtvi.</text:p>
      <text:p text:style-name="P5">Sa riječima i djelom prinošenja darova želi se izreći</text:p>
      <text:p text:style-name="P5">transformiranje darova kao čiste žrtve u tijelo i Krv Kristovu.</text:p>
      <text:p text:style-name="P5">Svijet je sposoban za transformaciju. Na oltaru kruh i vino</text:p>
      <text:p text:style-name="P5">mijenjaju svoje temeljno značenje, svoju supstanciju: postaju</text:p>
      <text:p text:style-name="P5">duhovni darovi pretvoreni u tijelo i Krv Kristovu.</text:p>
      <text:p text:style-name="P16">Meditirajmo s p. Josipom Freinademetz:</text:p>
      <text:p text:style-name="P16">Prinoseći kruh i vino, svećenik prinosi, prikazuje svoje</text:p>
      <text:p text:style-name="P16">patnje i svoj život. Prinosi sam sebe i ono što ima, kao i sve</text:p>
      <text:p text:style-name="P16">prisutne i sve stvoreno.</text:p>
      <text:p text:style-name="P5">46</text:p>
      <text:p text:style-name="P5">Skupljanje milostinje</text:p>
      <text:p text:style-name="P14">Bratsko dijeljenje</text:p>
      <text:p text:style-name="P5">Skupljanje milostinje, za vrijeme prinošenja darova,</text:p>
      <text:p text:style-name="P5">izražava solidarnost kršćana s drugima.</text:p>
      <text:p text:style-name="P5"><text:soft-page-break/>Ovo skupljanje bilo je prisutno već u drugom stoljeću.</text:p>
      <text:p text:style-name="P5">Sveti Justijan piše:</text:p>
      <text:p text:style-name="P5">Na kraju oni koji imaju viška žele dati prije svega onima</text:p>
      <text:p text:style-name="P5">koji vjeruju. Ono što se skupi, predaje se onome koji presjeda</text:p>
      <text:p text:style-name="P5">i on dijeli sirotinji i udovicama ili onima koji su radi bolesti ili</text:p>
      <text:p text:style-name="P5">drugog razloga u potrebi, također i onima koji su u zatvoru i</text:p>
      <text:p text:style-name="P5">hodočasnici koji dolaze iz daleka. Jednom riječju svima koji su</text:p>
      <text:p text:style-name="P5">potrebni pomoći.</text:p>
      <text:p text:style-name="P5">Skupljanje darova, milostinje, je još starije. U svome 1</text:p>
      <text:p text:style-name="P5">pismu Korinčanima, sv. Pavao spominje milostinju od njega</text:p>
      <text:p text:style-name="P5">organizirana u kršćanskim zajednicama u poganskom svijetu</text:p>
      <text:p text:style-name="P5">za Crkvu koja je u Jeruzalemu. On je dao slijedeće upute:</text:p>
      <text:p text:style-name="P5">Što se tiče skupljanja milostinje u korist braće, činite i vi</text:p>
      <text:p text:style-name="P5">kako sam uputio i Crkvu u Galiciji. Svaki prvi dan u tjednu</text:p>
      <text:p text:style-name="P5">neka svaki stavi na stranu ono što je srcem odlučio, da se ne</text:p>
      <text:p text:style-name="P5">skuplja samo kad ja dođem (1 Kor 16,1-2).</text:p>
      <text:p text:style-name="P5">Ova milostinja, kako je i on sam tumačio, potaknut je</text:p>
      <text:p text:style-name="P5">primjerom Krista, koji je postao siromahom da bi otkupio</text:p>
      <text:p text:style-name="P5">bogate (Kor 8,9).</text:p>
      <text:p text:style-name="P5">47</text:p>
      <text:p text:style-name="P5">U našim crkvama milostinja se skuplja nedjeljama. Ove</text:p>
      <text:p text:style-name="P5">milostinje, u novcu prije svega, upotrebljavaju se za potrebe</text:p>
      <text:p text:style-name="P5">župe, i određene dane i za potrebe u biskupiji ili za potrebe</text:p>
      <text:p text:style-name="P5">opće Crkve.</text:p>
      <text:p text:style-name="P5">Neki sveci su vidjeli jedan direktni odnos srca prema tijelu</text:p>
      <text:p text:style-name="P5">Kristovu i ljubavi prema siromasima. Sveti Ivan Krizostom,</text:p>
      <text:p text:style-name="P5">biskup Konstatinopolisa, u četvrtom stoljeću je otkrio da su</text:p>
      <text:p text:style-name="P5">neke osobe davale puno novca za uljepšavanje crkava, ali su</text:p>
      <text:p text:style-name="P5">neosjetljivi na potrebe siromaha. Piše ovako:</text:p>
      <text:p text:style-name="P5">Ako si ti zauzet za ljepotu liturgije, otvorit ćeš svoje</text:p>
      <text:p text:style-name="P5">srce prema bratu koji trpi, jer je on jedan živi hram, mnogo</text:p>
      <text:p text:style-name="P5">savršeniji od jedne kamene zgrade. Bog nema potrebu za</text:p>
      <text:p text:style-name="P5">zlatnim kaležima, nego za zlatnim dušama.</text:p>
      <text:p text:style-name="P16">Meditirajmo s p. Josipom Freinademetz:</text:p>
      <text:p text:style-name="P16">Svećeniče, ne zaboravi staviti na patenu, skupa s hostijom,</text:p>
      <text:p text:style-name="P16">također i svoje srce i ono od svih prisutnih vjernika. Kao što će</text:p>
      <text:p text:style-name="P16">kruh biti pretvoren u Tijelo Kristovo, također i njegovo srce i</text:p>
      <text:p text:style-name="P16">ono od vjernika sviju će biti pretvoreno u Kristovo po ljubavi i</text:p>
      <text:p text:style-name="P16">imitiranju.</text:p>
      <text:p text:style-name="P5">48</text:p>
      <text:p text:style-name="P5">Molitva iznad darova</text:p>
      <text:p text:style-name="P7">Molitva prinošenja i posvećivanja darova</text:p>
      <text:p text:style-name="P5">Završetak prinošenja darova je sastavljen od takozvane</text:p>
      <text:p text:style-name="P5">«orazione sulle offerte – molitve iznad darova», od dva dijela;</text:p>
      <text:p text:style-name="P5">od jednog poziva na molitvu, i drugog, koji zaista moli za</text:p>
      <text:p text:style-name="P5">darove. Svećenik poziva na molitvu s riječima koje svi poznaju:</text:p>
      <text:p text:style-name="P5">«Molite braćo i sestre da moja i vaša žrtva bude ugodna Bogu</text:p>
      <text:p text:style-name="P5">svemogućemu». I odgovor je također propisan: »Primio</text:p>
      <text:p text:style-name="P5">Gospodin žrtvu iz tvojih ruku na hvalu i slavu svojega imena,</text:p>
      <text:p text:style-name="P5">na korist nama i čitavoj Svetoj Crkvi». Ova kratka molitva je</text:p>
      <text:p text:style-name="P5">jako važna prije svega jer sadrži molitve koji karakteriziraju</text:p>
      <text:p text:style-name="P5">Euharistiju: U liturgiji se ispunja djelo otkupljenja čovjeka i</text:p>
      <text:p text:style-name="P5">slave Božje.</text:p>
      <text:p text:style-name="P5"><text:soft-page-break/>Poslije poziva na molitve, slijedi molitva nad darovima.</text:p>
      <text:p text:style-name="P5">Ponekad se spomene slavlje koje se u tom momentu slavi. Na</text:p>
      <text:p text:style-name="P5">slavlje presvetoga Trojstva, na primjer, molitva kaže: «Pozivamo</text:p>
      <text:p text:style-name="P5">tvoje ime, Gospodine, nad ovim darovima koje ti prinosimo,</text:p>
      <text:p text:style-name="P5">promjeni sve nas u jednu žrtvu svetu tebi ugodnu». Zatim</text:p>
      <text:p text:style-name="P5">molimo Boga da primi darove koje smo pripremili; kažemo</text:p>
      <text:p text:style-name="P5">jasno da ovi darovi simboliziraju nakanu da mi želimo darovati</text:p>
      <text:p text:style-name="P5">sami sebe i molimo da nas primi. Ova molitva izražava tajnu</text:p>
      <text:p text:style-name="P5">Slavlja Presvetog Trojstva. Zatim mi tražimo da pripadamo</text:p>
      <text:p text:style-name="P5">Bogu u vječnosti i budemo dionici zajedništva Presvetoga</text:p>
      <text:p text:style-name="P5">Trojstva. Na Misi na čast Duha Svetoga molitva nad darovima</text:p>
      <text:p text:style-name="P5">ima neke koncepte koji su izraženi prije ili poslije pretvorbe.</text:p>
      <text:p text:style-name="P5">Molitva za djelovanje Duha Svetoga glasi: «Gospodine, Isuse</text:p>
      <text:p text:style-name="P5">Kriste posveti naše darove po izlijevanju tvoga Duha». Također</text:p>
      <text:p text:style-name="P5">u ovom slučaju molimo Boga da primi i posveti darove i da</text:p>
      <text:p text:style-name="P5">naša srca očisti i posveti.</text:p>
      <text:p text:style-name="P5">49</text:p>
      <text:p text:style-name="P5">Često molitva iznad darova označuje prelazak od prinošenja</text:p>
      <text:p text:style-name="P5">darova do darova s kojima se slavi vlastita istinska Euharistija,</text:p>
      <text:p text:style-name="P5">koja se izražava po riječima: «Svemogući Bože, od tvoje</text:p>
      <text:p text:style-name="P5">darežljivosti primili smo ovaj kruh i vino, koji Ti prinosimo, da</text:p>
      <text:p text:style-name="P5">bi postalo za nas hrana za vječni život».</text:p>
      <text:p text:style-name="P16">Meditirajmo s p. Josipom Freinademetz:</text:p>
      <text:p text:style-name="P16">Tvoj život neka bude neprekidna žrtva. Izražaj riječi svetog</text:p>
      <text:p text:style-name="P16">Pavla: Prinesite svoja tijela kao žrtvu živu i svetu Bogu ugodnu</text:p>
      <text:p text:style-name="P16">(usp. Rim 12,1). «Oče sveti, prinosimo ti ovu ostiju da bude</text:p>
      <text:p text:style-name="P16">pretvorena u tijelo Kristovo i prinosim Ti svoje srce da postane</text:p>
      <text:p text:style-name="P16">pretvoreno u ljubav za tebe.</text:p>
      <text:p text:style-name="P5">50</text:p>
      <text:p text:style-name="P5">Euharistijska molitva</text:p>
      <text:p text:style-name="P14">Euharistijska molitva:</text:p>
      <text:p text:style-name="P14">centar i kulminacija Svete Mise</text:p>
      <text:p text:style-name="P5">Euharistijska Molitva je onaj dio Mise koji počinje s</text:p>
      <text:p text:style-name="P5">predslovljem koje poziva vjernike: »Gore Srca…Zahvaljujemo</text:p>
      <text:p text:style-name="P5">Gospodinu Bogu našem» i koji završava sa svečanim</text:p>
      <text:p text:style-name="P5">slavljenjem Boga (Doksologia) «Po Kristu i s Kristom i u</text:p>
      <text:p text:style-name="P5">Kristu…». U Euharistijskoj molitvi slavlje ide prema svome</text:p>
      <text:p text:style-name="P5">cilju i kulminaciji.</text:p>
      <text:p text:style-name="P5">Razne molitve ovog djela slijede jedan precizan red, tako</text:p>
      <text:p text:style-name="P5">da su se u prošlosti zvale «Canone / red za milosno djelovanje».</text:p>
      <text:p text:style-name="P5">Euharistijska Molitva je jedna jako kratka molitva, baš zbog</text:p>
      <text:p text:style-name="P5">ovog posebnog elementa zaslužuje našu posebnu pažnju.</text:p>
      <text:p text:style-name="P5">Među najvažnijim elementima Euharistijske molitve prije</text:p>
      <text:p text:style-name="P5">svega ulaze zahvaljivanje koje nalazi svoj izražaj u prefaciji. U</text:p>
      <text:p text:style-name="P5">ime Božjeg naroda svećenik daje slavu Bogu Ocu, i zahvaljuje</text:p>
      <text:p text:style-name="P5">za njegovo djelo spasenja. U ovoj pjesmi slave vjernici se</text:p>
      <text:p text:style-name="P5">povezuju s anđeoskim korovima, pjevajući ili recitirajući</text:p>
      <text:p text:style-name="P5">«Svet, svet, svet».</text:p>
      <text:p text:style-name="P5">Zatim slijedi molitva koja zaziva Duha Svetoga, da posveti</text:p>
      <text:p text:style-name="P5">prinesene darove da postanu tijelo i krv Gospodina našega Isusa</text:p>
      <text:p text:style-name="P5">Krista, čista žrtva, uzrok spasenja onima koji će ga primiti u</text:p>
      <text:p text:style-name="P5">svetoj Pričesti.</text:p>
      <text:p text:style-name="P5">Ova molitva slijedi biblijsko pripovijedanje utemeljenje</text:p>
      <text:p text:style-name="P5"><text:soft-page-break/>Euharistije od samog Isusa na Posljednjoj Večeri (Mt 26,26-28;</text:p>
      <text:p text:style-name="P5">Mr 14,22-24; (1 Kor 11,23-25). Vjernici su uvijek gledali na</text:p>
      <text:p text:style-name="P5">ovaj dio Mise, posebno kad dođe podizanje hostije, kao jedan</text:p>
      <text:p text:style-name="P5">uzvišen značajan momenat, prateći ga dubokom tišinom (koji</text:p>
      <text:p text:style-name="P5">51</text:p>
      <text:p text:style-name="P5">bi prekinulo samo zvonce).</text:p>
      <text:p text:style-name="P5">Odmah nakon posvete dolaze druge molitve. Prva, govori</text:p>
      <text:p text:style-name="P5">i podsjeća na muku, uskrsnuće i uzašašće u nebo Isusa Krista.</text:p>
      <text:p text:style-name="P5">Zatim slijedi molitva nad žrtvom, u kojoj Crkva prinosi Bogu</text:p>
      <text:p text:style-name="P5">čistu žrtvu, Isusa Krista.</text:p>
      <text:p text:style-name="P5">Tako Crkva neprestano moli Duha Svetoga da silno</text:p>
      <text:p text:style-name="P5">preobrazi vjernike. Zatim sijede molitve za žive i pokojne;</text:p>
      <text:p text:style-name="P5">na ovaj način se želi istaknuti jedinstvo živi s mrtvima u</text:p>
      <text:p text:style-name="P5">euharistijskom slavlju.</text:p>
      <text:p text:style-name="P5">Euharistijsku molitvu izgovara samo svećenik celebrant.</text:p>
      <text:p text:style-name="P5">Zajednica vjernika izražava svoju suglasnost u najvažnijim</text:p>
      <text:p text:style-name="P5">točkama: Odmah poslije pretvorbe s riječima «Tvoju smrt</text:p>
      <text:p text:style-name="P5">Gospodine naviještamo…» i poslije velike zahvalne molitve</text:p>
      <text:p text:style-name="P5">»Po Kristu i s Kristom i u Kristu…» sa Amen vjernika.</text:p>
      <text:p text:style-name="P16">Meditirajmo s p. Josipom Freinademetz:</text:p>
      <text:p text:style-name="P16">Ako postoji jedna molitva nadahnuta Duhom Svetim,</text:p>
      <text:p text:style-name="P16">onda je to bez sumnje, Kanon mise; jedna molitva puna snage</text:p>
      <text:p text:style-name="P16">i jedinstva s Duhom i koja u isto vrijeme, izražava čudesnu</text:p>
      <text:p text:style-name="P16">jednostavnost stila.</text:p>
      <text:p text:style-name="P5">52</text:p>
      <text:p text:style-name="P5">Euharistijska molitva</text:p>
      <text:p text:style-name="P14">Trinaest izabrani euharistijskih molitava</text:p>
      <text:p text:style-name="P5">Trinaest je razni tekstova koji su mogli biti upotrijebljeni u</text:p>
      <text:p text:style-name="P5">Misnom slavlju kao Euharistijske molitve. Oni su bili također</text:p>
      <text:p text:style-name="P5">nazivani Kanoni, od latinskog «Canon» (regula, norma)</text:p>
      <text:p text:style-name="P5">U Rimskom misalu su četiri Euharistijske molitve, koje</text:p>
      <text:p text:style-name="P5">respektiraju tradiciju Crkve, iako su s različitim naglascima.</text:p>
      <text:p text:style-name="P5">Najprije je bio definiran rimski kanon, zatim se tretira kao jedna</text:p>
      <text:p text:style-name="P5">molitva rimske Crkve. U toj molitvi su spomenuti mnogi sveci,</text:p>
      <text:p text:style-name="P5">koji su bili štovani u Rimu. Druga, naprotiv stavlja naglasak na</text:p>
      <text:p text:style-name="P5">Kristovoj figuri, dok treća posebno naglašava žrtveni aspekt.</text:p>
      <text:p text:style-name="P5">Četvrta je faktičkih karakterizirana da, iako u kratkim crtama</text:p>
      <text:p text:style-name="P5">opisuje povijest spasenja. Podsjeća na momenat stvaranja</text:p>
      <text:p text:style-name="P5">svijeta, izvođenja naroda iz Egipatskog ropstva kroz pustinju u</text:p>
      <text:p text:style-name="P5">obećanu zemlju, Kristovo otkupljenje, silazak Duha Svetoga na</text:p>
      <text:p text:style-name="P5">Duhove (Dominica Pentakost) Pedesetnicu i završava s jednim</text:p>
      <text:p text:style-name="P5">pogledom na svršetak svijeta.</text:p>
      <text:p text:style-name="P5">U vrjemenu se pojavila jaka želja da molitva čini odraz</text:p>
      <text:p text:style-name="P5">problema aktualnog vremena. Tako u raznim slučajevima su</text:p>
      <text:p text:style-name="P5">bile unesene nove molitve, kao na primjer dvije Euharistijske</text:p>
      <text:p text:style-name="P5">Molitve izmirenja u jubilarnoj svetoj godini 1975.</text:p>
      <text:p text:style-name="P5">U drugim posebnim slučajevima mogle su se upotrijebiti</text:p>
      <text:p text:style-name="P5">druge četiri Euharistijske Molitve posvećene slijedećim</text:p>
      <text:p text:style-name="P5">temama:» Crkva u hodu prema jedinstvu», Bog vodi svoju</text:p>
      <text:p text:style-name="P5">Crkvu», «Isus naš život», «Isus je primjer ljubavi». U ovim</text:p>
      <text:p text:style-name="P5">molitvama su bile predstavljene teme aktualne kao jedinstvo</text:p>
      <text:p text:style-name="P5">Crkve, vjera u Boga koji drži u svojim rukama povijest koji</text:p>
      <text:p text:style-name="P5">daje Isusa kao put premošćenja, i na kraju primjer solidarnosti</text:p>
      <text:p text:style-name="P5"><text:soft-page-break/>Isusa s nama.</text:p>
      <text:p text:style-name="P5">53</text:p>
      <text:p text:style-name="P5">U Misama za djecu je izražena posebna težnja jedinstva</text:p>
      <text:p text:style-name="P5">crkve. Za ovo slavlje postoje tri Euharistijske Molitve koje</text:p>
      <text:p text:style-name="P5">izražavaju misterij vjere u jednostavnom i razumljivom jeziku.</text:p>
      <text:p text:style-name="P5">Poslije jedne Mise, u kojoj je bila uzeta jedna Euharistijska</text:p>
      <text:p text:style-name="P5">Molitva za djecu, jedna gospođa mi reče: »Tekstovi nisu bili</text:p>
      <text:p text:style-name="P5">nezreli, nego bogati zrelošću». U ovim molitvama su stavljene</text:p>
      <text:p text:style-name="P5">brojne proklamacije, klicanje, da bi djeca bila povućena u</text:p>
      <text:p text:style-name="P5">slavljenje.</text:p>
      <text:p text:style-name="P5">Koju ćemo euharistijsku molitvu uzeti zavisi od</text:p>
      <text:p text:style-name="P5">Biblijskih čitanja u Misi, ali i od okolnosti pod kojima se slavi</text:p>
      <text:p text:style-name="P5">Euharistija.</text:p>
      <text:p text:style-name="P16">Meditirajmo s p. Josipom Freinademetz:</text:p>
      <text:p text:style-name="P16">Trebamo moliti da se Bog koji daje znanje malenima</text:p>
      <text:p text:style-name="P16">udostoji otvoriti nam oči na način da možemo uživati u</text:p>
      <text:p text:style-name="P16">čudesnom misteriju koji izlazi iz Euharistije bar kap po kap.</text:p>
      <text:p text:style-name="P5">54</text:p>
      <text:p text:style-name="P5">Euharistija kao zahvaljivanje</text:p>
      <text:p text:style-name="P14">Zajednica nastavlja zahvaljivanje Isusu Kristu</text:p>
      <text:p text:style-name="P5">Sama riječ Euharistija, koja dolazi od grčkoga, kaže da je</text:p>
      <text:p text:style-name="P5">slavlje jedno zahvaljivanje.</text:p>
      <text:p text:style-name="P5">Euharistijskim slavljem je izražena forma zahvaljivanja.</text:p>
      <text:p text:style-name="P5">U izvještaju utemeljenja Euharistije na Posljednjoj Večeri</text:p>
      <text:p text:style-name="P5">kaže se jednostavno «Isus dade hvalu». Iznosi to da je Isus</text:p>
      <text:p text:style-name="P5">– po «beraka» hebrejsko zahvaljivanje - zahvaljivao Bogu za</text:p>
      <text:p text:style-name="P5">Njegova djela: stvaranja, izabranja Božjeg Naroda, njegovog</text:p>
      <text:p text:style-name="P5">vodstva u povijesti. S ovom molitvom zahvaljivanja Isus se</text:p>
      <text:p text:style-name="P5">stavlja u hebrejsku kulturu, koja je kultura zahvaljivanja. Od</text:p>
      <text:p text:style-name="P5">Isusovog vremena na početku i na kraju svakog jela citira se</text:p>
      <text:p text:style-name="P5">jedan blagoslov, jedna molitva zahvaljivanja. Jedna hebrejska</text:p>
      <text:p text:style-name="P5">studija iz XII stoljeća piše:</text:p>
      <text:p text:style-name="P5">S blagoslovom, s molitvom zahvaljivanja za stolom,</text:p>
      <text:p text:style-name="P5">uživanje je poduplano jer smo pozvani za Božji stol, Gozbu</text:p>
      <text:p text:style-name="P5">Jaganjčevu.</text:p>
      <text:p text:style-name="P5">Zahvalnost i zahvaljivanje su osnova ljudskosti našeg bića.</text:p>
      <text:p text:style-name="P5">Ako samo malo pogledamo naš život, vidjet ćemo koliko smo</text:p>
      <text:p text:style-name="P5">obdareni. Zajednica oko stola Gospodnjeg je jedna zajednica</text:p>
      <text:p text:style-name="P5">molitve i u takvoj zajednici mi nastavljamo zahvaljivati Isusu.</text:p>
      <text:p text:style-name="P5">U Euharistiji smo ujedinjeni u Kristu koji zahvaljuje i slavi; On</text:p>
      <text:p text:style-name="P5">i nama daje prave riječi za naše zahvaljivanje. Po Kristu Crkva</text:p>
      <text:p text:style-name="P5">može prinijeti žrtvu slave i zahvale Bogu za sve što je stvorio i</text:p>
      <text:p text:style-name="P5">dao čovjeku; dobrotu, ljepotu i istinu.</text:p>
      <text:p text:style-name="P5">Zahvaljivanje je dio čovjeka. Ustrajnost u zahvaljivanju</text:p>
      <text:p text:style-name="P5">može nas očuvati od opasnosti. Tko poznaje Boga i slavi ga,</text:p>
      <text:p text:style-name="P5">neće se smatrati mjerodavnim za sve stvari. Ako usvojimo</text:p>
      <text:p text:style-name="P5">jednu kulturu zahvaljivanja Bogu, činimo time jednu uslugu</text:p>
      <text:p text:style-name="P5">55</text:p>
      <text:p text:style-name="P5">prema narodu. Ako ljudi zaborave dobro primljeno od Boga</text:p>
      <text:p text:style-name="P5">može se potvrditi ono što je sv. Pavao rekao poganima u svoje</text:p>
      <text:p text:style-name="P5">vrijeme: Oni, (pogani), iako upoznaše Boga, nisu mu dali slavu,</text:p>
      <text:p text:style-name="P5">i ne zahvališe mu kao Bogu (Rim 1,12).</text:p>
      <text:p text:style-name="P5">Euharistijsko slavlje nije privatna stvar, niti je djelo jedne</text:p>
      <text:p text:style-name="P5"><text:soft-page-break/>grupe; ono je slavlje-službeno zahvaljivanje Crkve. Može biti,</text:p>
      <text:p text:style-name="P5">bez sumnje, obilježeno jednom posebnom prilikom slavlje</text:p>
      <text:p text:style-name="P5">svete Mise s različitim grupama, da prisutni steknu što dublje</text:p>
      <text:p text:style-name="P5">iskustvo vjere. Za vjerski život je obavezno prisustvovanje</text:p>
      <text:p text:style-name="P5">nedjeljnoj misi u župnoj zajednici.</text:p>
      <text:p text:style-name="P16">Meditirajmo s p. Josipom Freinademetz:</text:p>
      <text:p text:style-name="P16">Kanonske molitve su imitacija Kristove molitve koji je cio</text:p>
      <text:p text:style-name="P16">život molio; Umro je moleći i postao spasitelj Svijeta moleći.</text:p>
      <text:p text:style-name="P16">Isus je zahvaljivao za sva dobra, koja proizlaze iz žrtve na</text:p>
      <text:p text:style-name="P16">Križu i oltaru, dati čovječanstvu i stvorenju u svijetu za njegovo</text:p>
      <text:p text:style-name="P16">konzumiranje. Iznad svega zahvaljujmo za svetu Euharistiju.</text:p>
      <text:p text:style-name="P5">56</text:p>
      <text:p text:style-name="P5">Predslovlje</text:p>
      <text:p text:style-name="P7">Zahvalnost preplavljuje slavljeničku zajednicu</text:p>
      <text:p text:style-name="P5">Predslovlje predstavlja Euharistijsku molitvu. Vjernici</text:p>
      <text:p text:style-name="P5">se dižu na noge izražavajući tako svoj duboki respekt,</text:p>
      <text:p text:style-name="P5">strahopoštovanje prema onome što se događa.</text:p>
      <text:p text:style-name="P5">Predslovlje počinje s riječju: «Gospodin s Vama». Izražaj</text:p>
      <text:p text:style-name="P5">koji ovdje ima posebno značenje, piše Balthezar Fischer kao da</text:p>
      <text:p text:style-name="P5">svećenik želi reći: Bog osobno želi ući u ovaj susret, da bi bio</text:p>
      <text:p text:style-name="P5">nama subrat i svećenik, kao žrtvena hostija, kao janje žrtveno,</text:p>
      <text:p text:style-name="P5">kao onaj koji nas hrani. Zatim slijedi poziv na zahvalnost:</text:p>
      <text:p text:style-name="P5">»Zahvalimo Gospodinu Bogu našemu». Vjernici potvrđujući</text:p>
      <text:p text:style-name="P5">odgovaraju: »Dostojno je i pravedno». Ovo proklamiranje</text:p>
      <text:p text:style-name="P5">ima jednu dugu tradiciju u hebrejizmu kao i u grčkoj kulturi</text:p>
      <text:p text:style-name="P5">toga vremena. Bila je to jedna formula u hebrejskoj jutarnjoj</text:p>
      <text:p text:style-name="P5">molitvi. Na političkim skupovima građani su davali svoj</text:p>
      <text:p text:style-name="P5">pristanak s takvim i sličnim riječima. U svetoj Misi vjernici</text:p>
      <text:p text:style-name="P5">kažu «dostojno je i pravedno» izražavaju svoje uvjerenje</text:p>
      <text:p text:style-name="P5">da je Euharistija slavlje unutar zajednice a ne samo samog</text:p>
      <text:p text:style-name="P5">svećenika. I svećenik podvlači važnost zahvaljivanja po drugi</text:p>
      <text:p text:style-name="P5">puta govoreći: «Uistinu je dostojno i pravedno … zahvaljivati</text:p>
      <text:p text:style-name="P5">Tebi, Oče, svemogući Bože».</text:p>
      <text:p text:style-name="P5">Ovaj dijalog je kao intonacija koja disponira skup na</text:p>
      <text:p text:style-name="P5">djelo uspješne Mise, gdje vjernici bivaju pozvani da podignu</text:p>
      <text:p text:style-name="P5">Bogu svoja srca, koji je prisutan u njihovoj sredini. Vjernici</text:p>
      <text:p text:style-name="P5">su ponovno pozvani da izraze svoju zahvalnost. Na taj način</text:p>
      <text:p text:style-name="P5">postaju molitvena zajednica koja slavi svoga Gospodina.</text:p>
      <text:p text:style-name="P5">Centralna tema predslovlja je zahvalnost za velika djela</text:p>
      <text:p text:style-name="P5">Gospodnja. Zahvaljujemo jer je Bog blagoslovio svoje stvorenje</text:p>
      <text:p text:style-name="P5">57</text:p>
      <text:p text:style-name="P5">i okružio ga svojim svjetlom, po poslanju Isusa Krista kao</text:p>
      <text:p text:style-name="P5">Spasitelja i Otkupitelja, jer je poslao Duha Svetoga.</text:p>
      <text:p text:style-name="P5">Na velike blagdane, kao Uskrs, Duhovi ili Božić, u raznim</text:p>
      <text:p text:style-name="P5">liturgijskim vremenima, Predslovlje izražava zahvalnost za</text:p>
      <text:p text:style-name="P5">tajnu spasenja tih dana slavljenja. Na blagdan Sviju Sveti</text:p>
      <text:p text:style-name="P5">zahvaljujemo Bogu jer on radi po svojim svecima.</text:p>
      <text:p text:style-name="P5">Prefacija, Predslovlje završava s jednim pozivom anđelima:</text:p>
      <text:p text:style-name="P5">naša zahvala se ujedinjuje s onom od anđela i arkanđela, tako</text:p>
      <text:p text:style-name="P5">da liturgija koju mi slavimo na zemlji spaja nebo i zemlju.</text:p>
      <text:p text:style-name="P16">Meditirajmo s p. Josipom Freinademetz:</text:p>
      <text:p text:style-name="P16">Svećenik se priprema kao drugi Mojsije da uziđe na Goru</text:p>
      <text:p text:style-name="P16">Gospodnju da bi razgovarao s Bogom. Zato poziva narod na</text:p>
      <text:p text:style-name="P16">molitvu. Prefacijska pjesma je kao jedna osvijetljena vrata koja</text:p>
      <text:p text:style-name="P16"><text:soft-page-break/>se otvaraju da bi se približili Jaganjčevom Tronu (Prijestolju)</text:p>
      <text:p text:style-name="P16">ubijenom, žrtvovano i posvećenom na oltaru.</text:p>
      <text:p text:style-name="P5">58</text:p>
      <text:p text:style-name="P5">Sanctus -Svet</text:p>
      <text:p text:style-name="P7">Strahopoštovanje pred Božjom svetošću</text:p>
      <text:p text:style-name="P5">U prefaciji, dok zahvaljujemo Bogu Ocu za sva njegova</text:p>
      <text:p text:style-name="P5">djela u korist čovjeka, i vodi od Svet prepoznavanju velike Božje</text:p>
      <text:p text:style-name="P5">Svetosti. «Svet» ovo je proklamiranje Bogu, svet je ugrađen u</text:p>
      <text:p text:style-name="P5">jednu veliku varijantu svečane sakralne, svete glazbe.</text:p>
      <text:p text:style-name="P5">Riječi »Svet, svet, svet» dolaze iz Biblije; koje je primio</text:p>
      <text:p text:style-name="P5">prorok Izaija. Kad je Izaija primio proročki poziv, imao je</text:p>
      <text:p text:style-name="P5">jednu viziju: Vidio je Boga «sjedeći visoko na svome tronu i</text:p>
      <text:p text:style-name="P5">slavljenog od anđela koji su klicali:</text:p>
      <text:p text:style-name="P5">„Svet, svet, svet je Gospodin Bog nad vojskama! Puna je</text:p>
      <text:p text:style-name="P5">zemlja slave njegove! Od gromovna glasa onih koji klicahu</text:p>
      <text:p text:style-name="P5">stresoše se dovratnici na pragovima, a Dom se napuni dimom</text:p>
      <text:p text:style-name="P5">„( Iz 6, 3-4).</text:p>
      <text:p text:style-name="P5">Izaija tumači potres zemlje i dim, koji su pratili njegovu</text:p>
      <text:p text:style-name="P5">viziju, kao jedan znak Božje prisutnosti.</text:p>
      <text:p text:style-name="P5">Proklamiranje, «svet, svet, svet» slijede riječi : «Osana u</text:p>
      <text:p text:style-name="P5">visini. Blagoslovljen onaj koji dolazi u ime Gospodnje. „Osana</text:p>
      <text:p text:style-name="P5">u visini“. Također i riječ «Osana» dolazi od hebrejskog. U</text:p>
      <text:p text:style-name="P5">orginalu znači «Slava! Pomoć!» (usp. O Bože, spasenje nam</text:p>
      <text:p text:style-name="P5">daj! O Bože, sreću nam daj! Već u slavlju hebrejskog naroda</text:p>
      <text:p text:style-name="P5">daje se slavu Bogu koji pomaže. Evanđelist Matej u opisivanju</text:p>
      <text:p text:style-name="P5">ulaska u Jeruzalem izvještava da je narod upravo ovakve</text:p>
      <text:p text:style-name="P5">pohvale uzvikivao Isusu «Osana, Sinu Davidovu!»</text:p>
      <text:p text:style-name="P5">Isus ulazi u hram ne kao jedan hodočasnik među tolikima</text:p>
      <text:p text:style-name="P5">nego kao uzvišeni kralj, koji dolazi donijeti mir (Mk 11,9-10).</text:p>
      <text:p text:style-name="P5">On jaši na magaretu, ne na borbenom konju, jer Isusu odgovara</text:p>
      <text:p text:style-name="P5">59</text:p>
      <text:p text:style-name="P5">da se vidi da dolazi jedan ponizni, kralj, kojega su proroci</text:p>
      <text:p text:style-name="P5">navijestili: »Jedan mironosni kralj dolazi u svetište na Sionu,</text:p>
      <text:p text:style-name="P5">jašući na magaretu». Kao kad hodočasnici dolaze u hram, a</text:p>
      <text:p text:style-name="P5">svećenik ih pozdravlja (Ps 118,26 «Blagoslovljen koji dolazi</text:p>
      <text:p text:style-name="P5">u ime Gospodnje! Blagoslivljamo vas iz doma Gospodnjega</text:p>
      <text:p text:style-name="P5">Bog je Gospodar koji nas obasjava!») Nadajući da će njihove</text:p>
      <text:p text:style-name="P5">molitve biti uslišane, i težnja za obnovom Davidovog kraljestva,</text:p>
      <text:p text:style-name="P5">tako je evo Isus pozdravljen u liturgijskom susretu.</text:p>
      <text:p text:style-name="P5">Kad u sv. Misi našim činom proklamirane riječi koje je</text:p>
      <text:p text:style-name="P5">narod uputio Isusu, dok je ovaj ulazio u Jeruzalem, izražavamo</text:p>
      <text:p text:style-name="P5">volju da prođemo u svom životu i u euharistijskom slavlju isti</text:p>
      <text:p text:style-name="P5">put patnje i uskrsnuća pređen od Isusa.</text:p>
      <text:p text:style-name="P5">Sa «Svet», sa «Osana» potvrđujemo iščekivanje prolaska</text:p>
      <text:p text:style-name="P5">Gospodnjeg u stvarnim euharistiskim prilikama.</text:p>
      <text:p text:style-name="P16">Meditirajmo s p. Josipom Freinademetz:</text:p>
      <text:p text:style-name="P16">Serafini slave Boga s tri puta Svet, koji je neograničeno svet,</text:p>
      <text:p text:style-name="P16">jedno more svetosti, aludirajući najviše na misterij presvetog</text:p>
      <text:p text:style-name="P16">Trojstva. Bog je sama svetost i izvor svake svetosti. Od ovog</text:p>
      <text:p text:style-name="P16">izvora dolazi svaka svetost anđela i ljudi.</text:p>
      <text:p text:style-name="P5">60</text:p>
      <text:p text:style-name="P5">Isus slavi Posljednju Večeru</text:p>
      <text:p text:style-name="P7">Što je važno za Isusa Krista</text:p>
      <text:p text:style-name="P5"><text:soft-page-break/>Isus je uzlazio u Jeruzalem na proslavu Pashe i da blaguje sa</text:p>
      <text:p text:style-name="P5">svojim učenicima Pashalnu večeru. Blagdan Pashe u orginalu je</text:p>
      <text:p text:style-name="P5">bio obiteljski blagdan kad se zahvaljivalo Bogu za izbavljenje</text:p>
      <text:p text:style-name="P5">iz egipatskoga ropstva. Od ovog slavlja kasnije se postepeno</text:p>
      <text:p text:style-name="P5">razvilo jedno sveto slavlje povezano s hodočašćem u hram.</text:p>
      <text:p text:style-name="P5">Isus je učinio da njegova večera bude oproštajna. Ona je</text:p>
      <text:p text:style-name="P5">počela kao jedan obični hebrejski ritual Pashalne večere. Na</text:p>
      <text:p text:style-name="P5">Posljednjoj Večeri Isus je naglasio tri stvari one kojima je</text:p>
      <text:p text:style-name="P5">uvijek davao važnost za svoga života: Želju da blaguje s njima,</text:p>
      <text:p text:style-name="P5">važnost davanja i darivanja, važnost jedne zajednice koja skupa</text:p>
      <text:p text:style-name="P5">moli.</text:p>
      <text:p text:style-name="P5">Za Isusa je bilo prije svega važan suživot. Za vrijeme</text:p>
      <text:p text:style-name="P5">Posljednje Večere Isus je ugostitelj a učenici su ugošćeni.</text:p>
      <text:p text:style-name="P5">Dvanaest učenika je slika dvanaest Izraelskih plemena, to</text:p>
      <text:p text:style-name="P5">je sav narod kojemu je Isus donio spasenje. Može se reći da</text:p>
      <text:p text:style-name="P5">je u ovo posebno vrijem Isus ostao vjeran svom biti skupa u</text:p>
      <text:p text:style-name="P5">blagovanju. Ovo zajedništvo življeno za vrijeme zemaljskoga</text:p>
      <text:p text:style-name="P5">života treba dati prisutnima poruku budućeg blaženstva koje</text:p>
      <text:p text:style-name="P5">je Isus iznio također i u paraboli viđenje gozbe u perspektivi</text:p>
      <text:p text:style-name="P5">vječnog blaženstva (Mt 22,1-14; Lk 14,15-24).</text:p>
      <text:p text:style-name="P5">Na Posljednjoj Večeri Isus je želio naglasiti da je i ovo</text:p>
      <text:p text:style-name="P5">iskustvo davanja i primanja važno za ljude. Još jedno on</text:p>
      <text:p text:style-name="P5">naglašava što je često smatrao važnim u svome životu: Biti za</text:p>
      <text:p text:style-name="P5">druge. On se sam darovao ljudima na mnogo načina, posebno u</text:p>
      <text:p text:style-name="P5">svojoj disponiranosti na služenje. Da bi prenio svoju poruku ne</text:p>
      <text:p text:style-name="P5">61</text:p>
      <text:p text:style-name="P5">služi se prvo čudesima ili argumentima: Po simbolima -kruha</text:p>
      <text:p text:style-name="P5">i vina – postao je vidljiv njegov dar ljudima samog sebe. Što</text:p>
      <text:p text:style-name="P5">je tretirano kao jedan dar koji pokazuje Isusovu gestu: dijeliti</text:p>
      <text:p text:style-name="P5">kruh ili kalež su geste darivanja.</text:p>
      <text:p text:style-name="P5">Za vrijeme Posljednje Večere Isus cijeni samo jednu stvar:</text:p>
      <text:p text:style-name="P5">ostati skupa i moliti. I ovo odgovara Isusovoj želji koji uvijek</text:p>
      <text:p text:style-name="P5">razgovara s Ocem. Tako Isus postiže ono što je uvijek u svom</text:p>
      <text:p text:style-name="P5">životu smatrao važnim i daruje učenicima, a i nama, kao jedan</text:p>
      <text:p text:style-name="P5">neprekidni dar.</text:p>
      <text:p text:style-name="P16">Meditirajmo s p. Josipom Freinademetz:</text:p>
      <text:p text:style-name="P16">Svećenik je Kristov pomoćnik, delegat Crkve,. Kao delegat</text:p>
      <text:p text:style-name="P16">Crkve moli da svemoguća Božja snaga pretvori darove u Tijelo</text:p>
      <text:p text:style-name="P16">Kristovo.</text:p>
      <text:p text:style-name="P5">62</text:p>
      <text:p text:style-name="P5">Riječi posve ćenja</text:p>
      <text:p text:style-name="P14">Izvještaj ustanovljenja Euharistije</text:p>
      <text:p text:style-name="P5">Izviještaj ustanovljenja Euharistije na Posljednjoj Večeri</text:p>
      <text:p text:style-name="P5">i riječi koje je Isus Izgovorio u ovim okolnostima su važni</text:p>
      <text:p text:style-name="P5">dijelovi Euharistijske molitve. Svečane Isusove riječi su</text:p>
      <text:p text:style-name="P5">izgovorene iznad kruha i vina.</text:p>
      <text:p text:style-name="P5">Izvještaj ustanovljenja Euharistije na Posljednjoj Večeri</text:p>
      <text:p text:style-name="P5">nalazi se u sva tri prva evanđelja, u onom po Mateju, Marku i</text:p>
      <text:p text:style-name="P5">Luki. Također i sv. Pavao u svom prvom pismu Korinčanima</text:p>
      <text:p text:style-name="P5">govori o ustanovljenju Euharistije.</text:p>
      <text:p text:style-name="P5">«Ja sam, uistinu, primio od Gospodina ono što sam vam</text:p>
      <text:p text:style-name="P5">i predao: Gospodin one noći, u kojoj bijaše izdan, uze kruh te</text:p>
      <text:p text:style-name="P5">zahvali, razlomi ga i reče: »Ovo je tijelo moje koje se predaje</text:p>
      <text:p text:style-name="P5"><text:soft-page-break/>za vas, ovo činite na moju uspomenu!» Isto tako uze i kalež,</text:p>
      <text:p text:style-name="P5">poslije večere, te reče: «Ovo je kalež Novi Savez u mojoj Krvi.</text:p>
      <text:p text:style-name="P5">Ovo činite svaki put kad god pijete, na moju uspomenu!» (1</text:p>
      <text:p text:style-name="P5">Kor 11,23-25).</text:p>
      <text:p text:style-name="P5">Ivan Evanđelist opisujući Posljednju Večeru, ne govori ništa</text:p>
      <text:p text:style-name="P5">o ustanovljenju Euharistije. On je opisao veliki Euharistijski</text:p>
      <text:p text:style-name="P5">Isusov govor u Sinagogi u Kafarnaumu, u kojem potvrđuje da</text:p>
      <text:p text:style-name="P5">je on za ljude Kruh Života (Iv 6,22-59). Tekstovi pretvorbe koji</text:p>
      <text:p text:style-name="P5">se danas upotrebljavaju u Svetoj Misi su elementi iz Biblijskih</text:p>
      <text:p text:style-name="P5">izvještaja.</text:p>
      <text:p text:style-name="P5">Izvještaj ustanovljenja Euharistije počinje s jednim</text:p>
      <text:p text:style-name="P5">vremenskim znakom: » Uoči svoje muke». U nastavku su</text:p>
      <text:p text:style-name="P5">opisani samo najvažniji elementi Posljednje Večere. Isus</text:p>
      <text:p text:style-name="P5">posebno naglašava dva elementa hebrejske večere. On, kao</text:p>
      <text:p text:style-name="P5">svaki dobar otac u hebrejskoj obitelji, počinje s uzimanjem</text:p>
      <text:p text:style-name="P5">kruha izgovarajući formulu zahvalnosti i blagoslova. Zatim</text:p>
      <text:p text:style-name="P5">63</text:p>
      <text:p text:style-name="P5">lomi kruh i daje ga učenicima. S ovim Isus počinje jednu</text:p>
      <text:p text:style-name="P5">novu gestu. Riječima: »uzmite, ovo je moje tijelo» Isus daje</text:p>
      <text:p text:style-name="P5">učenicima sam sebe, svoju osobu. U izvještaju blagoslivljanja</text:p>
      <text:p text:style-name="P5">vina slijedi uistinu jedan jasan znak vremena: »Poslije Večere».</text:p>
      <text:p text:style-name="P5">U hebrejskoj večeri susrećemo jedan svečani blagoslov iznad</text:p>
      <text:p text:style-name="P5">čaše, kaleža vina. Isus blagoslivlja kalež i kruh, unosi jedan novi</text:p>
      <text:p text:style-name="P5">elemenat govoreći: «Ovo je kalež moje krvi, za novi i vječni</text:p>
      <text:p text:style-name="P5">savez, koja se prolijeva kao znak za oproštenje grijeha». Isus</text:p>
      <text:p text:style-name="P5">daruje svoju sv. Krv i svoj život za novi Savez između Boga i</text:p>
      <text:p text:style-name="P5">ljudi. Kao u Starom Zavjetu uspostavljen je savez s Bogom po</text:p>
      <text:p text:style-name="P5">krvi životinja prolivene na brdu Sinaju (usp. Izl.19). Tako je</text:p>
      <text:p text:style-name="P5">bio ustanovljen jedan novi savez s Bogom i čovječanstvom po</text:p>
      <text:p text:style-name="P5">krvi Kristovoj koji oduzima grijehe.</text:p>
      <text:p text:style-name="P5">Izvještaj o ustanovljenju Euharistije s jednom poukom</text:p>
      <text:p text:style-name="P5">savjetuje učenike što da to čine na njegov spomen: »Ovo činite</text:p>
      <text:p text:style-name="P5">na moj spomen».Učenici su bili suočeni s jednim pitanjem</text:p>
      <text:p text:style-name="P5">kako će se nastaviti ovo zajedništvo s Isusom. Svaki puta kad</text:p>
      <text:p text:style-name="P5">učenici budu slavili ovu uspomenu ne Gospodina. Gospodin</text:p>
      <text:p text:style-name="P5">će biti s njima. Crkva je od početka bila vjerna ovoj Isusovoj</text:p>
      <text:p text:style-name="P5">želji. Kršćani se sastaju «prvi dan u tjednu», na dan Isusova</text:p>
      <text:p text:style-name="P5">uskrsnuća, da bi «Dijelili kruh» (Dj 20,7).</text:p>
      <text:p text:style-name="P16">Meditirajmo s p. Josipom Freinademetz:</text:p>
      <text:p text:style-name="P16">«Ovo je moje Tijelo, ovo je kalež krvi moje»: tako duboki</text:p>
      <text:p text:style-name="P16">misterij, tajna, riječi tako važne! Ovoj se tajni vječno klanjaju</text:p>
      <text:p text:style-name="P16">anđeli i serafini. A ti, smrtni čovječe, zastani u strahopoštovanju</text:p>
      <text:p text:style-name="P16">i prekrij svoje lice.</text:p>
      <text:p text:style-name="P5">64</text:p>
      <text:p text:style-name="P5">Euharistija kao kakva Euharistijska Gozba</text:p>
      <text:p text:style-name="P14">Euharistijska gozba sa Isusom</text:p>
      <text:p text:style-name="P5">Od II Vatikanskoga Koncila mjesto oltara je promijenjeno.</text:p>
      <text:p text:style-name="P5">Oltar je u centru prezbiterija, svetišta, tako oltar odražava centar</text:p>
      <text:p text:style-name="P5">zajednice. Svećenik stoji iza oltara licem okrenutim prema</text:p>
      <text:p text:style-name="P5">vjernicima. Ova promjena u našim crkvama želi jasno izraziti</text:p>
      <text:p text:style-name="P5">stajalište da je Euharistija suživljena gozba, zajedničko slavlje.</text:p>
      <text:p text:style-name="P5">Svi smo ujedinjeni oko oltara i došli smo svi da se nahranimo</text:p>
      <text:p text:style-name="P5">tijelom i krvlju Kristovom.</text:p>
      <text:p text:style-name="P5"><text:soft-page-break/>Isus je svjesno izabrao Euharistijsko slavlje kao znak</text:p>
      <text:p text:style-name="P5">svoje prisutnosti. Kad se sastanemo oko oltara Gospodnjega,</text:p>
      <text:p text:style-name="P5">nastavljamo dijeliti hranu kao što je Isus Krist sam činio kroz</text:p>
      <text:p text:style-name="P5">svoj zemaljski život. Oko njega su se okupljale osobe. Slika</text:p>
      <text:p text:style-name="P5">jednog jela nam govori da se Bog zanima za ljude, koji od</text:p>
      <text:p text:style-name="P5">njega proizlaze. Za ljude je uvijek znak radosti naći se s nekim</text:p>
      <text:p text:style-name="P5">za stolom. Po svojim slavljima Isus je navijestio da je Bog</text:p>
      <text:p text:style-name="P5">pripremio jednu svadbenu gozbu, jednu za posljednje slavlje.</text:p>
      <text:p text:style-name="P5">Isus je sabrao također i carinike i grešnike, i ovi su znali da nisu</text:p>
      <text:p text:style-name="P5">odstranjeni.</text:p>
      <text:p text:style-name="P5">U Euharistijskim slavljima Isus je i danas prisutan kao i za</text:p>
      <text:p text:style-name="P5">vrijeme zemaljskog života kad ju je ustanovio na Posljednjoj</text:p>
      <text:p text:style-name="P5">Večeri. Ovo je jedan pregled u povijest ali i novi početak, jer u</text:p>
      <text:p text:style-name="P5">Euharistiji slavimo Uskrsnuće. Kako se je Isus ukazao dvojici</text:p>
      <text:p text:style-name="P5">učenika na putu za Emaus i kako im je tumačio pisma i kako su</text:p>
      <text:p text:style-name="P5">ga prepoznali po lomljenju kruha.Tako u Euharistijskom slavlju</text:p>
      <text:p text:style-name="P5">On uskršava među nama (Lk 24, 13-35). Svako Euharistijsko</text:p>
      <text:p text:style-name="P5">slavlje je jedan savez sa Uskrslim.</text:p>
      <text:p text:style-name="P5">65</text:p>
      <text:p text:style-name="P5">Euharistija je često definirana kao «Kruh nebeski» kojim se</text:p>
      <text:p text:style-name="P5">hranimo, ona nam je dana da participiramo od vječnog života,</text:p>
      <text:p text:style-name="P5">po Isusovim riječima: »Tko jede moje tijelo i pije moju krv ima</text:p>
      <text:p text:style-name="P5">život vječni i ja ću ga uskrisiti u posljednji dan» (Iv.5,4),</text:p>
      <text:p text:style-name="P16">Meditirajmo s p. Josipom Freinademetz:</text:p>
      <text:p text:style-name="P16">Uzrok radi kojega nas Bog poziva na banket, gozbu su</text:p>
      <text:p text:style-name="P16">slijedeći: Adam je odbacio stablo života i pojeo stablo smrti.</text:p>
      <text:p text:style-name="P16">Zato drugi Adam, Krist diže do neba crkvu, drvo života. Sveti</text:p>
      <text:p text:style-name="P16">križ poziva sve vjernike na svetu gozbu da se nahrane za život</text:p>
      <text:p text:style-name="P16">vječni.</text:p>
      <text:p text:style-name="P5">66</text:p>
      <text:p text:style-name="P5">Euharistija kao snaga u našem životnom hodu</text:p>
      <text:p text:style-name="P7">Pogled u budućnost</text:p>
      <text:p text:style-name="P5">Euharistija je putokaz-hrana za naš put prema cilju.</text:p>
      <text:p text:style-name="P5">Euharistijsko slavlje je izražaj nade,koji je dat za zajednički</text:p>
      <text:p text:style-name="P5">život. Još od Isusova vremena predstavlja anticipiranje</text:p>
      <text:p text:style-name="P5">vječnoga života. U Bibliji skupa blagovati za jednim stolom je</text:p>
      <text:p text:style-name="P5">simbol gozbe što čeka svršetak u radosti vječnog blaženstva.</text:p>
      <text:p text:style-name="P5">Hrana blagovana skupa s Isusom bila je anticipacija, predokus</text:p>
      <text:p text:style-name="P5">vječnog slavlja navještenog od proroka, svadbena gozba u</text:p>
      <text:p text:style-name="P5">nebu, novo zajedništvo između Boga i čovječanstva.</text:p>
      <text:p text:style-name="P5">Ova nada karakterizira i Isusovu Posljednju Večeru. On</text:p>
      <text:p text:style-name="P5">sam je vidio svoju smrt kao predvodnicu svjetla u Božjem</text:p>
      <text:p text:style-name="P5">Kraljevstvu: »Zaista vam kažem da ja neću više piti vinova</text:p>
      <text:p text:style-name="P5">ploda do dana kad ću ga ponovno piti u Božjem Kraljevstvu»</text:p>
      <text:p text:style-name="P5">(Mk 14,25).</text:p>
      <text:p text:style-name="P5">U Euharistiji se sjećamo Isusove smrti i uskrsnuća, slavimo</text:p>
      <text:p text:style-name="P5">sigurnost Isusove pobjede koji sam sebe žrtvuje: U Euharistiji Sam</text:p>
      <text:p text:style-name="P5">uskrsli je s nama. Zato Euharistija ima jedan Pashalni karakter:</text:p>
      <text:p text:style-name="P5">Isus je znak obećanja i nade jednog novog stvorenja oslobođena</text:p>
      <text:p text:style-name="P5">od svakog ropstva. U njemu se pokazuje i anticipira ono što će</text:p>
      <text:p text:style-name="P5">imati u budućnosti, kad će Bog biti «sve u svima» (1 Kor 15,28).</text:p>
      <text:p text:style-name="P5">U Euharistiji primamo garanciju tjelesnog uskrsnuća na</text:p>
      <text:p text:style-name="P5">kraju svijeta: Ova garancija budućeg uskrsnuća proizlazi od</text:p>
      <text:p text:style-name="P5"><text:soft-page-break/>toga što je tijelo Sina čovječjega dano za hranu, te je njegovo</text:p>
      <text:p text:style-name="P5">tijelo na proslavljen način u uskrsnuću. S Euharistijom se</text:p>
      <text:p text:style-name="P5">ujedinjuje, tako reći, «tajna» uskrsnuća. Zato sv. Ignacije</text:p>
      <text:p text:style-name="P5">Antijohiski definira Euharistijski kruh «Lijek za nemoralnost,</text:p>
      <text:p text:style-name="P5">protuotrov protiv smrti» (Ivan Pavao II).</text:p>
      <text:p text:style-name="P5">67</text:p>
      <text:p text:style-name="P5">Posebno u velikom opisu Euharistije u Kafarnaumu</text:p>
      <text:p text:style-name="P5">opisanom u Evanđelju sv. Ivana, najavljuje se na kakvu nadu</text:p>
      <text:p text:style-name="P5">su pozvani oni koji jedu taj kruh. Tko jede euharistijski Kruh</text:p>
      <text:p text:style-name="P5">ima već sad život vječni i uskrsnut će u posljednji dan (Usp. Iv</text:p>
      <text:p text:style-name="P5">5,54).</text:p>
      <text:p text:style-name="P5">Euharistija je više nego manna u Starom Zavjetu – duhovna</text:p>
      <text:p text:style-name="P5">hrana Božjeg naroda (Usp. 1 Kor 10,3-4). Manna u pustinji bila</text:p>
      <text:p text:style-name="P5">je samo jedno anticipacija Božjeg kruha, koji daje život svijetu</text:p>
      <text:p text:style-name="P5">(usp. Iv 6,33). Jer tko jede ovaj kruh, živjeti će vječno (usp.Iv</text:p>
      <text:p text:style-name="P5">6,49-50.58).</text:p>
      <text:p text:style-name="P5">Katekizam katoličke crkve kaže ovako:</text:p>
      <text:p text:style-name="P5">Pošto je Krist došao u ovaj svijet od Oca, u Euharistiji</text:p>
      <text:p text:style-name="P5">se daje zalog buduće slave pred njim. Sudjelovanje u svetoj</text:p>
      <text:p text:style-name="P5">žrtvi se indentificira sa njegovim srcem, jača naše snage na</text:p>
      <text:p text:style-name="P5">hodočašću u ovom životu, čini da želimo život vječni i već se</text:p>
      <text:p text:style-name="P5">ujedinjuje s Crkvom u Nebu, sa presvetom Djevicom Marijom</text:p>
      <text:p text:style-name="P5">i Svima Svetima.</text:p>
      <text:p text:style-name="P5">Naš utisak Euharistije kao slavlja nade, iskusimo odmah</text:p>
      <text:p text:style-name="P5">poslije pretvorbe, kad proklamiramo «Tajna vjere» odgovaramo:</text:p>
      <text:p text:style-name="P5">«Tvoju smrt Gospodine naviještamo, tvoje uskrsnuće slavimo,</text:p>
      <text:p text:style-name="P5">i tvoj slavni dolazak iščekujemo» (usp. 1 Kor 11,26).</text:p>
      <text:p text:style-name="P16">Meditirajmo s p. Josipom Freinademetz:</text:p>
      <text:p text:style-name="P16">Psalam kaže: «Čaša se moja prelijeva» (usp. Ps 23,5).</text:p>
      <text:p text:style-name="P16">Čašu mi puniš s duhovnim dobrima u svijetu u kojem ne tražiš</text:p>
      <text:p text:style-name="P16">više pravednosti u svjetskim stvarima, ali možeš naći samo</text:p>
      <text:p text:style-name="P16">Krista i to razapeta.</text:p>
      <text:p text:style-name="P5">68</text:p>
      <text:p text:style-name="P5">Epikleza (zaziv Duha Svetoga ) nad darovima</text:p>
      <text:p text:style-name="P14">Zaziv duha Svetoga nad kruhom i vinom</text:p>
      <text:p text:style-name="P5">Malo prije riječi posvećenja, svećenik izgovara jednu</text:p>
      <text:p text:style-name="P5">molitvu koja je uzeta iz grčkoga «epiclesi» (od grčkoga, alla</text:p>
      <text:p text:style-name="P5">lettera: poziv za silazak). Molitva se upućuje Ocu da pošalje</text:p>
      <text:p text:style-name="P5">svoga Duha tako da učini prisutna Sina. Epikleza je ovdje poziv</text:p>
      <text:p text:style-name="P5">Trojstvu.</text:p>
      <text:p text:style-name="P5">Pretvorba kruha i vina u tijelo i krv Kristovu ne oslanja</text:p>
      <text:p text:style-name="P5">se na svećeničke riječi i djelo, nego na djelo Duha Svetoga.</text:p>
      <text:p text:style-name="P5">Samo Božja snaga može posvećivati i pretvarati. Duh Sveti je</text:p>
      <text:p text:style-name="P5">pozvan da siđe i pretvori darove u tijelo i krv Gospodina našega</text:p>
      <text:p text:style-name="P5">Isusa Krista. Važnost ovoga zaziva simbolički je naglašena jer</text:p>
      <text:p text:style-name="P5">svećenik, za vrijeme ove molitve, ispruža ruke iznad darova</text:p>
      <text:p text:style-name="P5">kruha i vina.</text:p>
      <text:p text:style-name="P5">U Bibliji su opisane razne epizode gdje djeluje Duh Sveti.</text:p>
      <text:p text:style-name="P5">Izvještaj o Bogu i njegovu narodu je izvještaj kako narod kuša</text:p>
      <text:p text:style-name="P5">Božju snagu zahvaljujući djelu Duha Svetoga. Prorok Ezekijel</text:p>
      <text:p text:style-name="P5">podsjeća kako je Bog obećao milost Duha Svetoga po kojoj</text:p>
      <text:p text:style-name="P5">će narod biti obnovljen (Ez 37). Evanđelist Luka iznosi kako</text:p>
      <text:p text:style-name="P5">je Bog pomazao Isusa iz Nazareta snagom i Duhom Svetim i</text:p>
      <text:p text:style-name="P5"><text:soft-page-break/>kako je prošao čineći dobro (usp. 10,38).</text:p>
      <text:p text:style-name="P5">Četvrta Euharistijska Molitva izražava dvostruko djelovanje</text:p>
      <text:p text:style-name="P5">Duha Svetoga. U Sinu Božjemu «koji je postao čovjekom po</text:p>
      <text:p text:style-name="P5">djelovanju Duha Svetoga i rođen od Djevice Marije», još se</text:p>
      <text:p text:style-name="P5">kaže: «Otac je poslao Duha Svetoga, prvi dar vjernicima, da</text:p>
      <text:p text:style-name="P5">usavrši svoje djelo u svijetu i izvede svako posvećenje».</text:p>
      <text:p text:style-name="P5">Molitva pozivanja u pomoć Duha Svetoga je nađena i u</text:p>
      <text:p text:style-name="P5">69</text:p>
      <text:p text:style-name="P5">druge dvije kršćanske antičke liturgije. U Rimskom kanonu -</text:p>
      <text:p text:style-name="P5">jedinom koji je bio upotrebljavan prije II Vatikanskoga Koncila</text:p>
      <text:p text:style-name="P5">– začudo nije se dala velika važnost ovome djelovanju Duha</text:p>
      <text:p text:style-name="P5">Svetoga. Zatim je unešena i ovo je jedna dobra podloga za</text:p>
      <text:p text:style-name="P5">ekumenski dijalog. U Grčkim Crkvama naprotiv, epikleza,</text:p>
      <text:p text:style-name="P5">zaziv Duha Svetoga je centralna važnost. Kad su zbilja riječi</text:p>
      <text:p text:style-name="P5">pretvorbe sjedinjene sa zazivom Duha Svetoga nad kruhom i</text:p>
      <text:p text:style-name="P5">vinom, zabilježeno je od jednog srednjovjekovnog teologa: Kruh</text:p>
      <text:p text:style-name="P5">je posvećen «po Kristovim riječima i po Duhu Svetome».</text:p>
      <text:p text:style-name="P16">Meditirajmo s p. Josipom Freinademetz:</text:p>
      <text:p text:style-name="P16">Ti pitaš: Kako može, kruh postati Tijelo Kristovo?</text:p>
      <text:p text:style-name="P16">Odgovaram: tako što intervenira Duh Sveti te postaje Tijelo</text:p>
      <text:p text:style-name="P16">Kristovo. Ovako se tumači, također, zašto su sve molitve prije</text:p>
      <text:p text:style-name="P16">svete Mise upravljene Duhu Svetom.</text:p>
      <text:p text:style-name="P5">70</text:p>
      <text:p text:style-name="P5">Pretvorba</text:p>
      <text:p text:style-name="P7">Posvećenje i pretvorba</text:p>
      <text:p text:style-name="P5">U Katoličkom katekizmu pretvorba je opisana sa</text:p>
      <text:p text:style-name="P5">slijedećim riječima: po pretvorbi se događa transformacija</text:p>
      <text:p text:style-name="P5">(transupstanziazione) kruha i vina u tijelo i krv Isusa Krista.</text:p>
      <text:p text:style-name="P5">Riječ «pretvorba» znači učiniti svetim. Kruh i vino su</text:p>
      <text:p text:style-name="P5">posvećeni tako snažno da su se pretvorili: Kruh u tijelo Kristovo</text:p>
      <text:p text:style-name="P5">i vino u krv Kristovu. Zato mi govorimo o pretvorbi kruha i</text:p>
      <text:p text:style-name="P5">vina.</text:p>
      <text:p text:style-name="P5">Da bi pojasnili što znači pretvorba, želim posjetiti na</text:p>
      <text:p text:style-name="P5">razmišljanje Padre Luis Alonso Schokel del Pontifiko Istituto</text:p>
      <text:p text:style-name="P5">Bibliko koji je pisao u svojoj knjižici »Biblijske meditacije o</text:p>
      <text:p text:style-name="P5">Euharistiji»:</text:p>
      <text:p text:style-name="P5">U našem svagdašnjem iskustvu dolazimo do spoznanja o</text:p>
      <text:p text:style-name="P5">raznim promjenama: voda postaje led, voda zatim postaje para.</text:p>
      <text:p text:style-name="P5">Mi sami smo po naravi nosioci promjena.</text:p>
      <text:p text:style-name="P5">Imamo snagu za promjenu, usporedbu i razvijanje novih</text:p>
      <text:p text:style-name="P5">formi. Zahvaljujući novoj nauci znamo da se materija može</text:p>
      <text:p text:style-name="P5">promijeniti u energiju. Dakle ovo nam nije tako strano u našim</text:p>
      <text:p text:style-name="P5">mislima kako može biti velika promjena i pretvorba.</text:p>
      <text:p text:style-name="P5">Govoreći o pretvorbi koja se događa za vrijeme</text:p>
      <text:p text:style-name="P5">Euharistijskog slavlja podsjećamo se na velike promjene koje</text:p>
      <text:p text:style-name="P5">sam Bog čini. Da je Sin Božji došao na svijet i postao čovjekom,</text:p>
      <text:p text:style-name="P5">jedna je od najvećih promjena i puna tajni koje ne možemo ni</text:p>
      <text:p text:style-name="P5">zamisliti.</text:p>
      <text:p text:style-name="P5">Njegova ljudska narav se povezala sa svim stvorenjima</text:p>
      <text:p text:style-name="P5">i u isto vrijeme stvorenja s Bogom. Biti čovjek, što je Sin</text:p>
      <text:p text:style-name="P5">Božji prihvatio, i podvrgao se zakonu smrti, je ono po Čemu</text:p>
      <text:p text:style-name="P5">71</text:p>
      <text:p text:style-name="P5">je Isus postigao slavu, na posljednjoj preobrazbi. Zahvaljujući</text:p>
      <text:p text:style-name="P5"><text:soft-page-break/>uskrsnuću Krist se konačno preobrazio. Energija uskrsloga</text:p>
      <text:p text:style-name="P5">djeluje na kruh i vino i čine da oni postaju tijelo i krv Kristova.</text:p>
      <text:p text:style-name="P5">Pretvoreni darovi imaju udjela u uskrsnuću, mijenjaju i</text:p>
      <text:p text:style-name="P5">preobražavaju svijet.</text:p>
      <text:p text:style-name="P5">Gledajući na promjenu i preobrazbu svijeta na tako dubok</text:p>
      <text:p text:style-name="P5">način, rađa se za nas jedan veliki zadatak. Mnogo puta dobivamo</text:p>
      <text:p text:style-name="P5">slijedeću konstataciju: Mi kršćani kažemo da je posvećenje,</text:p>
      <text:p text:style-name="P5">promjena jako važna, ali mi sami ne volimo mijenjati naš način</text:p>
      <text:p text:style-name="P5">mišljenja i djelovanja. Euharistija je upravo ovaj dar milosti u</text:p>
      <text:p text:style-name="P5">kojoj mi sami postajemo «djeca Božja» i milost u kojoj se naša</text:p>
      <text:p text:style-name="P5">Crkva pretvara u jednu zajednicu braće i sestara.</text:p>
      <text:p text:style-name="P16">Meditirajmo s p. Josipom Freinademetz:</text:p>
      <text:p text:style-name="P16">Pretvorba je korijen, srce, centar i kulminacija sve Mise.</text:p>
      <text:p text:style-name="P16">Centar sastavljen od svih naših želja najvećem i istinskom</text:p>
      <text:p text:style-name="P16">svećeniku, izražena je na ove tri: Križ na kojem je zaslužena</text:p>
      <text:p text:style-name="P16">milost; Oltar gdje se dijeli milost; nebo gdje se okrunjuje</text:p>
      <text:p text:style-name="P16">milost.</text:p>
      <text:p text:style-name="P5">72</text:p>
      <text:p text:style-name="P5">Usklik « Tajna vjere »</text:p>
      <text:p text:style-name="P7">Ispovijedanje vjere u smrt i uskrsnuće Kristovo</text:p>
      <text:p text:style-name="P5">Trenutak podizanja hostije i kaleža trenutak je tišine (samo</text:p>
      <text:p text:style-name="P5">se zvono čuje) što skreće našu pažnju na «dar». Mistterij,</text:p>
      <text:p text:style-name="P5">tajna tišine, Hostija i kalež uspostavljaju odnos sa prisutnima</text:p>
      <text:p text:style-name="P5">što zovemo «misterij vjere», koji nas poziva na sjećanje da je</text:p>
      <text:p text:style-name="P5">Euharistija osnova u centru sve naše vjere. Euharistija nije samo</text:p>
      <text:p text:style-name="P5">jedan misterij vjere nasuprot drugima, nego tajna najveće vjere.</text:p>
      <text:p text:style-name="P5">Sveti Toma Aquinski – živeći u 13 vijeku je autor liturgijskih</text:p>
      <text:p text:style-name="P5">tekstova za blagdan Tijelova i druge u «Tantum Ergo» govori</text:p>
      <text:p text:style-name="P5">o Euharistiji koja kompletira duhovni život vjernika sa svim</text:p>
      <text:p text:style-name="P5">sakramentima. Martin Luter kaže: »Riječi Posljednje Večere su</text:p>
      <text:p text:style-name="P5">osnova Evanđelja, sastav cijelog Evanđelja».</text:p>
      <text:p text:style-name="P5">Na riječi svećenika, «tajna Vjere», mi odgovaramo sa</text:p>
      <text:p text:style-name="P5">ispovijedanjem: «Tvoju smrt Gospodine naviještamo, tvoje</text:p>
      <text:p text:style-name="P5">uskrsnuće slavimo, tvoj slavni dolazak isčekujemo». Ovaj</text:p>
      <text:p text:style-name="P5">odgovor se oslanja na riječi koje je apostol Pavao pisao</text:p>
      <text:p text:style-name="P5">Korinčanima:</text:p>
      <text:p text:style-name="P5">«Uistinu, svaki put kad jedete ovaj kruh i pijete ovaj kalež</text:p>
      <text:p text:style-name="P5">navješćujete smrt Gospodnju dok on ne dođe (1 Kor 11,26)».</text:p>
      <text:p text:style-name="P5">Korintskim kršćanima trebala je biti uprisutnjena Isusova</text:p>
      <text:p text:style-name="P5">smrt jer je bilo opasno vidjeti samo čudesa i otkrivenje a ne križ. U</text:p>
      <text:p text:style-name="P5">momentu kad slavimo Uskrsloga, dok ispovijedamo uskrsnuće,</text:p>
      <text:p text:style-name="P5">svjedočimo da sa Isusovim uskrsnućem Bog pobjeđuje grijeh i</text:p>
      <text:p text:style-name="P5">smrt, postajemo ljudi i žene nade koji gledamo prema Kristu a</text:p>
      <text:p text:style-name="P5">ne prema čovjeku zatvorenom u ovaj zemaljski svijet.</text:p>
      <text:p text:style-name="P5">73</text:p>
      <text:p text:style-name="P5">Sa Svetim Tomom Aquinskim možemo dakle moliti:</text:p>
      <text:p text:style-name="P5">O oče, bogat ljubavlju, daj mi u vječnosti gledati lice tvoga</text:p>
      <text:p text:style-name="P5">dragog Sina koji nas nevidljivo prati na ovom svijetu, on koji</text:p>
      <text:p text:style-name="P5">je Bog i živi i vlada s Tobom u jedinstvu Duha Svetoga, na sve</text:p>
      <text:p text:style-name="P5">vijeke vjekova Amen</text:p>
      <text:p text:style-name="P16">Meditirajmo s p. Josipom Freinademetz:</text:p>
      <text:p text:style-name="P16">«Tajna vjere». Kažemo tako jer Euharistija nastavlja s</text:p>
      <text:p text:style-name="P16">bezbrojnim čudima i beskrajnim tajnama; Tu je sadržana sva</text:p>
      <text:p text:style-name="P16">dogmatika, moralna teologija i askeza. To je jedan Ocean Božje</text:p>
      <text:p text:style-name="P16"><text:soft-page-break/>pravde, jedan ocean ljubavi Božjeg Sina.</text:p>
      <text:p text:style-name="P5">74</text:p>
      <text:p text:style-name="P5">Milostinja</text:p>
      <text:p text:style-name="P7">Svećenička služba</text:p>
      <text:p text:style-name="P5">U Euharistijskom slavlju, kao žrtvi, svi učesnici su aktivni</text:p>
      <text:p text:style-name="P5">kao svećenici iako na različite načine. U Rimskom kanonu se</text:p>
      <text:p text:style-name="P5">kaže odmah nakon posvete:</text:p>
      <text:p text:style-name="P5">U ovoj žrtvi, o Oče, mi tvoje sluge i tvoj sveti narod slavimo</text:p>
      <text:p text:style-name="P5">spomen tvoga Sina… i prinosimo čistu žrtvu, svetu i bez mane,</text:p>
      <text:p text:style-name="P5">sveti kruh vječnoga života i kalež vječnoga spasenja.</text:p>
      <text:p text:style-name="P5">Najvažnija služba u Euharistijskom slavlju je svećenička</text:p>
      <text:p text:style-name="P5">služba Isusa Krista: On sam, Veliki svećenik vječnog novog</text:p>
      <text:p text:style-name="P5">saveza, prinosi – po svećeničkim rukama – euharistijsku</text:p>
      <text:p text:style-name="P5">žrtvu.</text:p>
      <text:p text:style-name="P5">U poslanici Hebrejima se tumači dostojanstvo Isusa,</text:p>
      <text:p text:style-name="P5">istinita i trajna veliko-svećenička služba. Još u Starom Zavjetu</text:p>
      <text:p text:style-name="P5">nailazimo na svećeničku službu, koja je kako iznosi poslanica</text:p>
      <text:p text:style-name="P5">Hebrejima, bila jedna služba ali još ne proročka. Služili su</text:p>
      <text:p text:style-name="P5">mnogi svećenici i obred čišćenja se morao često ponavljati.</text:p>
      <text:p text:style-name="P5">Tako je veliki svećenik svake godine u velike dane ulazio</text:p>
      <text:p text:style-name="P5">u najsvetiji dio hrama, u svetište nad svetištima, i poškropio</text:p>
      <text:p text:style-name="P5">kovčeg saveza sa krvlju žrtvovane životinje. On je prinosio ovu</text:p>
      <text:p text:style-name="P5">žrtvu za svoje grijehe i za grijehe naroda (Usp. Hb 9,7).</text:p>
      <text:p text:style-name="P5">Zatim autor poslanice Hebrejima naviješta da je Isus unio</text:p>
      <text:p text:style-name="P5">puninu u svećeničku službu: Krist je došao kao veliki svećenik</text:p>
      <text:p text:style-name="P5">i ušao jednom zauvijek u nebesko svetište sa svojom krvlju i</text:p>
      <text:p text:style-name="P5">tako dao život i vječno spasenje. Krv Kristova, koju je prinio</text:p>
      <text:p text:style-name="P5">kao čistu žrtvu, čisti našu savjest od smrtnih djela. Krist je</text:p>
      <text:p text:style-name="P5">posrednik novog saveza (usp. Heb 9,11-15). Euharstijsko</text:p>
      <text:p text:style-name="P5">75</text:p>
      <text:p text:style-name="P5">slavlje, po katoličkoj vjeri, nije jedan novi prinos, nego realna</text:p>
      <text:p text:style-name="P5">prisutnost žrtve na križu.</text:p>
      <text:p text:style-name="P5">Sam Krist je svećenik; On zove ljude u svoju službu da bi</text:p>
      <text:p text:style-name="P5">se njegova euharistijska služba nastavila, ovo sve posvećuje</text:p>
      <text:p text:style-name="P5">svećenika. Svećenik je pozvan da djeluje u ime Isusa, ovo je</text:p>
      <text:p text:style-name="P5">teološki rečeno s izrazom «In persona Christi». Za vrijeme</text:p>
      <text:p text:style-name="P5">euharistijskog slavlja nije samo svećenik koji djeluje svećenički,</text:p>
      <text:p text:style-name="P5">i prinosi veliki dar koji je Krist, skupa sa svećenikom. U ovom</text:p>
      <text:p text:style-name="P5">izlaganju stoje riječi II Vatikanskog Koncila koje kažu:</text:p>
      <text:p text:style-name="P5">Kršćani su pozvani na savjesno slavlje Svete Žrtve,</text:p>
      <text:p text:style-name="P5">na najaktivniji način, i prepustiti se formiranju, i preobrazbi</text:p>
      <text:p text:style-name="P5">Božjom Riječju za koju dobivaju snagu u blagovanju Tijela</text:p>
      <text:p text:style-name="P5">Krstova. Oni su pozvani da zahvaljuju Bogu i da prinose čistu</text:p>
      <text:p text:style-name="P5">žrtvu ne samo po rukama svećenika, nego skupa s njim. Tako</text:p>
      <text:p text:style-name="P5">se uče prinositi same sebe.</text:p>
      <text:p text:style-name="P16">Meditirajmo s p. Josipom Freinademetz:</text:p>
      <text:p text:style-name="P16">Kao Kristov pomoćnik – ne u vlastito ime ili u ime Crkve</text:p>
      <text:p text:style-name="P16">– svećenik govori kao jedan drugi Krist, navješćujući iste</text:p>
      <text:p text:style-name="P16">Kristove Riječi koje čine pretvorbu. Krist sam posvećuje,</text:p>
      <text:p text:style-name="P16">pozvan od Crkve i po ustima svećenika.</text:p>
      <text:p text:style-name="P5">76</text:p>
      <text:p text:style-name="P5">Epiclesa iznad vjernika</text:p>
      <text:p text:style-name="P14">Zaziv Duha Svetoga nad zajednicom vjernika</text:p>
      <text:p text:style-name="P5"><text:soft-page-break/>Sa posvetom kruha i vina spasonosno djelovanje u</text:p>
      <text:p text:style-name="P5">Euharistiji nije još dovršeno, jer i okupljena zajednica treba biti</text:p>
      <text:p text:style-name="P5">promijenjena; Zato dolazi jedna molitva u kojoj se traži Duh Sveti</text:p>
      <text:p text:style-name="P5">da se spusti na okupljeni skup. Crkva se treba, kao što izražava</text:p>
      <text:p text:style-name="P5">treća Euharistijska molitva, preobraziti u «Krista kao samo jedno</text:p>
      <text:p text:style-name="P5">tijelo i samo jedan duh»; u drugoj Euharistijskoj molitvi moli se</text:p>
      <text:p text:style-name="P5">da «nas Duh Sveti sve poveže u samo jedno tijelo».</text:p>
      <text:p text:style-name="P5">Prva važnija tema ovoga zaziva je biti ujedinjeni među</text:p>
      <text:p text:style-name="P5">sobom i kao članovi u tijelu. Sv. Pavao piše u prvoj poslanici</text:p>
      <text:p text:style-name="P5">Korinćanima:</text:p>
      <text:p text:style-name="P5">«Uistinu, mi smo svi – bilo Židovi bilo Grci, bilo robovi,</text:p>
      <text:p text:style-name="P5">bilo slobodni – kršteni jednim Duhom.» (1 Kor. 12,13).</text:p>
      <text:p text:style-name="P5">Tako smo mi ujedinjeni u Kristu kao što su udovi ujedinjeni</text:p>
      <text:p text:style-name="P5">u ljudskom tijelu. U poslanici Efežanima Sveti Pavao podsjeća</text:p>
      <text:p text:style-name="P5">da svi pripadaju jednom te istom tijelu (usp. Ef 3,6). Orginalni</text:p>
      <text:p text:style-name="P5">grčki tekst još jasnije kaže: Mi smo tijelo Kristovo, mi smo sa</text:p>
      <text:p text:style-name="P5">tijelom i možemo nastaviti: po Kristovoj krvi mi smo njegovi</text:p>
      <text:p text:style-name="P5">sljedbenici. Ovako, odmah poslije pretvorbe, mi tražimo da</text:p>
      <text:p text:style-name="P5">budemo jedno tijelo.</text:p>
      <text:p text:style-name="P5">Jedna druga važna misao je da mi, kako je i formulirano u</text:p>
      <text:p text:style-name="P5">četvrtoj Euharistijskoj molitvi, postajemo «živa žrtva u Kristu,</text:p>
      <text:p text:style-name="P5">na hvale njegove slave». Nije dosta prinijeti Krista kao žrtvu,</text:p>
      <text:p text:style-name="P5">pozvani smo da prinesemo također i same sebe. Mi uzimamo dio</text:p>
      <text:p text:style-name="P5">u Kristovoj žrtvi i prinosimo same sebe. Tako Euharistija postaje</text:p>
      <text:p text:style-name="P5">također i žrtva Crkve kako je izraženo u Katekizmu Katoličke</text:p>
      <text:p text:style-name="P5">Crkve:</text:p>
      <text:p text:style-name="P5">77</text:p>
      <text:p text:style-name="P5">S Kristom cijela crkva se prinosi i ujedinjuje sa svojom</text:p>
      <text:p text:style-name="P5">molitvom Ocu za sve ljude. U euharistiji Kristova žrtva postaje</text:p>
      <text:p text:style-name="P5">također prinos članova njegovog tijela. Život vjernika, njihova</text:p>
      <text:p text:style-name="P5">hvala, njihove patnje, njihove molitve i njihov rad se povezuje s</text:p>
      <text:p text:style-name="P5">ovom Kristovim žrtvom.</text:p>
      <text:p text:style-name="P5">Naravno, nije dosta samo naša dobra volja, da postanemo</text:p>
      <text:p text:style-name="P5">uistinu dostojna žrtva Bogu, trebamo biti potpomognuti s Duhom</text:p>
      <text:p text:style-name="P5">Svetim, tako da postanemo jedna živa žrtva. Mi molimo za ovu</text:p>
      <text:p text:style-name="P5">preobrazbu. Za nas kao kršćansku zajednicu je važno znati da</text:p>
      <text:p text:style-name="P5">je Duh Sveti djelotvoran. Naravno da je potrebna za Crkvu</text:p>
      <text:p text:style-name="P5">organizacija i planiranje, ali crkva je živa jer joj je duša Duh</text:p>
      <text:p text:style-name="P5">Sveti koji silazi po Euharistijskoj epiklezi. (epikleza - molitva za</text:p>
      <text:p text:style-name="P5">silazak duha svetoga da pretvori darove u tijelo i krv Kristovo a</text:p>
      <text:p text:style-name="P5">vjernike u udove tijela Kristova, Crkve.)</text:p>
      <text:p text:style-name="P16">Meditirajmo s p. Josipom Freinademetz:</text:p>
      <text:p text:style-name="P16">Najsvečanija molitva izgovorena za naše jedinstvo koja</text:p>
      <text:p text:style-name="P16">je bila izgovorena od jednog Čovjeka bila je ova izgovorena</text:p>
      <text:p text:style-name="P16">na Posljednjoj Večeri od Isusa prije svoje muke. To je jedna</text:p>
      <text:p text:style-name="P16">veličanstvena molitva koja je duboka i čista, s osjećajem da</text:p>
      <text:p text:style-name="P16">može samo Bog i čovjek istinski svećenik može izgovoriti na taj</text:p>
      <text:p text:style-name="P16">način. Naš spasitelj kroz ovu molitvu tumači od koga, za koga i</text:p>
      <text:p text:style-name="P16">zašto je žrtvovao svoj život na Križu. Moli za učenike i za sve one</text:p>
      <text:p text:style-name="P16">koji će na njihovu riječ povjerovati u njega, t.j. za univerzalnu</text:p>
      <text:p text:style-name="P16">crkvu. Nije li Molitva u misnom kanonu jedan kontinuitet molitve</text:p>
      <text:p text:style-name="P16">našega velikoga svećenika?</text:p>
      <text:p text:style-name="P5">78</text:p>
      <text:p text:style-name="P5">Posredništvo</text:p>
      <text:p text:style-name="P14"><text:soft-page-break/>Zajedništvo sa cijelom Crkvom</text:p>
      <text:p text:style-name="P5">U Euharistijskoj molitvi spomenuti su sveti i moli se,</text:p>
      <text:p text:style-name="P5">posreduje, za žive i za mrtve.</text:p>
      <text:p text:style-name="P5">«Posredništvo» označava zauzetost, dizati glas, zauzeti</text:p>
      <text:p text:style-name="P5">se za nekoga. Posredništvom u sv. Misi žele se podsjetiti da</text:p>
      <text:p text:style-name="P5">je Euharistija slavljena u zajedništvu cijele Crkve – kako one</text:p>
      <text:p text:style-name="P5">nebeske tako one zemaljske – i da je žrtva prinesena za sve</text:p>
      <text:p text:style-name="P5">njene članove, kako za žive tako i pokojne. Svi su pozvani da</text:p>
      <text:p text:style-name="P5">imaju udioništvo u spasenju prinoseći tijelo i krv Kristovu.</text:p>
      <text:p text:style-name="P5">Euharistija nije samo slavlje onih sabrani, nego mnogo</text:p>
      <text:p text:style-name="P5">više, to se tretira kao slavlje univerzalne Crkve koja je dionik.</text:p>
      <text:p text:style-name="P5">Zato se u slavlju imenuju osobe koje imaju važnost za opću</text:p>
      <text:p text:style-name="P5">Crkvu kao i za onu lokalnu.</text:p>
      <text:p text:style-name="P5">Između svih imenuje se Papa kao znak služenja jedinstvu</text:p>
      <text:p text:style-name="P5">opće Crkve. Zatim se imenuje Biskup jer upravlja biskupijom.</text:p>
      <text:p text:style-name="P5">Važnost jedinstva s Biskupom je potvrđena od drugog vijeka</text:p>
      <text:p text:style-name="P5">poslije Krista. Sveti Ignacije iz Antijohije u pismu svojoj</text:p>
      <text:p text:style-name="P5">zajednici u Smirni piše:</text:p>
      <text:p text:style-name="P5">Slavlje Euharistije je valjano samo ako je slavljeno s</text:p>
      <text:p text:style-name="P5">biskupovim izaslanikom, svećenikom od njega zaređenim ili</text:p>
      <text:p text:style-name="P5">sa samim Biskupom.</text:p>
      <text:p text:style-name="P5">Zatim slijedi imenovanje osoba koje imaju posebnu službu</text:p>
      <text:p text:style-name="P5">u Crkvi kao svećenici, đakoni i suradnici.</text:p>
      <text:p text:style-name="P5">79</text:p>
      <text:p text:style-name="P5">U posredništvu se vjernici osjećaju sjedinjeni sa svetima.</text:p>
      <text:p text:style-name="P5">U vezi ovim Katekizam Katoličke Crkve kaže:</text:p>
      <text:p text:style-name="P5">Sa Kristovom žrtvom se ujedinjuju ne samo živi, nego i oni</text:p>
      <text:p text:style-name="P5">koji su već u nebeskoj slavi. Crkva prinosi euharistijsku žrtvu u</text:p>
      <text:p text:style-name="P5">zajedništvu s Blaženom Djevicom Marijom, na njezin spomen</text:p>
      <text:p text:style-name="P5">kao i na spomen svih Svetih. U Euharistiji Crkva s Marijom</text:p>
      <text:p text:style-name="P5">stojeći pod križem, ujedinjena je u Kristovoj posredničkoj</text:p>
      <text:p text:style-name="P5">žrtvi.</text:p>
      <text:p text:style-name="P5">U molitvi za pokojne – neke određene prilike, spominju</text:p>
      <text:p text:style-name="P5">se i imena – prepoznajemo spasiteljsku Kristovu žrtvu. Ovo je</text:p>
      <text:p text:style-name="P5">bilo izraženo na lijep način od Sv. Monike prije njene smrti,</text:p>
      <text:p text:style-name="P5">kad kaže:</text:p>
      <text:p text:style-name="P5">«Zakopajte ovo tijelo, gdje će biti zauvijek: o njemu se</text:p>
      <text:p text:style-name="P5">nemojte brinuti. Molim vas samo jednu stvar: da me se sjećate</text:p>
      <text:p text:style-name="P5">kod oltara Gospodnjeg.»</text:p>
      <text:p text:style-name="P16">Meditirajmo s p. Josipom Freinademetz:</text:p>
      <text:p text:style-name="P16">Mi smo hodočasnici na zemlji kao i naši očevi neće ostati</text:p>
      <text:p text:style-name="P16">nitko nepokopan. Što onda trebamo više željeti ako ne da nam</text:p>
      <text:p text:style-name="P16">Bog dadne zajedništvo u društvu svih svojih Svetih? Na kraju je</text:p>
      <text:p text:style-name="P16">samo jedna stvar važna: imati udjela u zajedništvu Svetih. Po</text:p>
      <text:p text:style-name="P16">milosti i mi koji smo nesavršeni činimo čudesne stvari. Možemo</text:p>
      <text:p text:style-name="P16">sve u onome koji nas jača.</text:p>
      <text:p text:style-name="P5">80</text:p>
      <text:p text:style-name="P5">Završna dosologija Euharistijske Molitve</text:p>
      <text:p text:style-name="P14">Euharistija kao zahvaljivanje presvetom Trojstvu</text:p>
      <text:p text:style-name="P5">Na završetku Euharistijske molitve svećenik recitira ili</text:p>
      <text:p text:style-name="P5">pjeva hvalu i slavu «Po Kristu, i s Kristom i u Kristu, tebi Bogu</text:p>
      <text:p text:style-name="P5">Ocu svemogućem, u jedinstvu Duha Svetoga, svaka čast i slava</text:p>
      <text:p text:style-name="P5">u sve vijeke vjekova», Narod odgovara: «Amen».</text:p>
      <text:p text:style-name="P5"><text:soft-page-break/>U ovom slavljenju je izražena Euharistija u našem životu:</text:p>
      <text:p text:style-name="P5">Mi smo pozvani da slavimo Presveto Trojstvo i možemo Kristu</text:p>
      <text:p text:style-name="P5">zahvaljivati.</text:p>
      <text:p text:style-name="P5">Formula «po Kristu, s Kristom i u Kristu» dolazi od Svetog</text:p>
      <text:p text:style-name="P5">Pavla koji u tri kratke riječi «za, sa, u» obuhvaća misterij</text:p>
      <text:p text:style-name="P5">Kristov.</text:p>
      <text:p text:style-name="P5">S riječima «po Kristu», Podsjećamo se na u njemu jednog</text:p>
      <text:p text:style-name="P5">posrednika između Boga i ljudi – od Boga k nama i od nas ka</text:p>
      <text:p text:style-name="P5">Bogu. Imamo jednog posrednika koji je dostojan da ga slavimo:</text:p>
      <text:p text:style-name="P5">Isus Krist je istinski klanjatelj Bogu. On prinosi Bogu naš život,</text:p>
      <text:p text:style-name="P5">naše milosti i naše molitve, a po njemu nam dolaze darovi od</text:p>
      <text:p text:style-name="P5">Boga: mir i oproštenje, opravdanje i svetost. Po Kristu nam se</text:p>
      <text:p text:style-name="P5">otvara put k Bogu; Krist je put po kojem se naše zahvale uzdižu</text:p>
      <text:p text:style-name="P5">Bogu.</text:p>
      <text:p text:style-name="P5">Kad svećenik govori «po Kristu» izražava se da mi nismo</text:p>
      <text:p text:style-name="P5">sami na našem putu. Krist nas prati, onaj koji je imao iskustvo</text:p>
      <text:p text:style-name="P5">biti čovjek. S ovim riječima «s Kristom» Pavao naglašava da</text:p>
      <text:p text:style-name="P5">su kršćani pozvani da dijele životni hod s Isusom. Sudjelovanje</text:p>
      <text:p text:style-name="P5">u patnjama i uskrsnuću Kristovu predstavlja na poseban način</text:p>
      <text:p text:style-name="P5">Euharistiju:</text:p>
      <text:p text:style-name="P5">81</text:p>
      <text:p text:style-name="P5">Sudjelovanje pričešćivanja tijelom i krvlju Kristovom</text:p>
      <text:p text:style-name="P5">čini da budemo promijenjeni u ono što slavimo a to je Krist, u</text:p>
      <text:p text:style-name="P5">njemu i po njemu umiremo, okupljamo se i uskršavamo (Papa</text:p>
      <text:p text:style-name="P5">Leon Veliki).</text:p>
      <text:p text:style-name="P5">U liturgiji se također potvrđuje da naše slavlje «u Kristu»</text:p>
      <text:p text:style-name="P5">uzlazi u Božju prisutnost. Mi smo pod Kristovim utjecajem.</text:p>
      <text:p text:style-name="P5">Krist stvara u našem život, po Duhu Svetome, jednu dobru</text:p>
      <text:p text:style-name="P5">atmosferu,mi pripadamo Božjoj Obitelji, nalazimo se u</text:p>
      <text:p text:style-name="P5">prisutnosti, ambijentu Božjem.</text:p>
      <text:p text:style-name="P16">Meditirajmo s p. Josipom Freinademetz:</text:p>
      <text:p text:style-name="P16">Docsologija « Po Kristu, s Kristom i u Kristu…» slavimo u</text:p>
      <text:p text:style-name="P16">nukleu sve ono što je bilo rečeno na opširniji način u povijesti</text:p>
      <text:p text:style-name="P16">otkrivenja u Crkve.</text:p>
      <text:p text:style-name="P5">82</text:p>
      <text:p text:style-name="P5">Oče naš</text:p>
      <text:p text:style-name="P14">Molitva za hranu</text:p>
      <text:p text:style-name="P5">Oče Naš (Mt 6,9-13; Lk 11,2-4) je molitva prije jela, za one</text:p>
      <text:p text:style-name="P5">koji učestvuju u slavlju. Istinu govoreći svaka Euharistijska</text:p>
      <text:p text:style-name="P5">molitva ima karakter molitve blagovanja, ali Oče Naš to</text:p>
      <text:p text:style-name="P5">najbolje izražava.</text:p>
      <text:p text:style-name="P5">Samo predstavljanje ove molitve svjedoči njenu važnost:</text:p>
      <text:p text:style-name="P5">Poslušni Spasitelju i poučeni njegovim naukom, molimo</text:p>
      <text:p text:style-name="P5">kako nas je sam Gospodin naučio moliti; da se zovemo djeca</text:p>
      <text:p text:style-name="P5">Božja i da to jesmo; Gospodin nam je dao od svoga Duha, i</text:p>
      <text:p text:style-name="P5">nadu u sinovsku slobodu; predvođeni Duhom Isusa Krista</text:p>
      <text:p text:style-name="P5">rasvijetljeni po Evanđelju.</text:p>
      <text:p text:style-name="P5">U ovom predstavljanju je jasno, da je Oče Naš izražaj</text:p>
      <text:p text:style-name="P5">našeg dostojanstva i da nas sam Bog osposobljava komunicirati</text:p>
      <text:p text:style-name="P5">s Njim.</text:p>
      <text:p text:style-name="P5">Zahvaljujući euharistijskom slavlju pojedini zazivi Očenaša</text:p>
      <text:p text:style-name="P5">poprimaju jedan duboki osjećaj: da smo sabrani kao Djeca oko</text:p>
      <text:p text:style-name="P5">Oca nebeskoga da formiramo zajednicu oko Isusa; ugošćeni</text:p>
      <text:p text:style-name="P5"><text:soft-page-break/>smo na gozbi Gospodnjoj. U očenašu se podsjećamo da su</text:p>
      <text:p text:style-name="P5">želje Isusove za nas jako važne: čašćenje i posvećenje Imena</text:p>
      <text:p text:style-name="P5">Božjega, kraljevstvo Božje, i volja Oca.</text:p>
      <text:p text:style-name="P5">Molitva za svagdašnji kruh je dana kao predstavljanje</text:p>
      <text:p text:style-name="P5">Euharistijske gozbe. Molimo ne samo za kruh zemaljski, nego</text:p>
      <text:p text:style-name="P5">za nešto mnogo više. Želimo iskusiti nešto od onoga što su</text:p>
      <text:p text:style-name="P5">ljudi iskusili sa Isusom: Kad je dijelio kruh, svi su se nasitili</text:p>
      <text:p text:style-name="P5">i doživjeli mesijansku radost. (usp. Mt 14,13-21). Dioništvo</text:p>
      <text:p text:style-name="P5">83</text:p>
      <text:p text:style-name="P5">na Kristovoj gozbi je obećanje vječne gozbe (usp. Lk 14,15).</text:p>
      <text:p text:style-name="P5">U sudjelovanju u blagovanju s carinicima i grešnicima, Isus</text:p>
      <text:p text:style-name="P5">otkriva cilj svoje misije. On želi sve privući u zajedništvo s</text:p>
      <text:p text:style-name="P5">Bogom.</text:p>
      <text:p text:style-name="P5">Za vrijeme Euharistijskog slavlja, traženi kruh podsjeća</text:p>
      <text:p text:style-name="P5">nas na Euharistijski kruh. U teološkom prijevodu, od antičkih</text:p>
      <text:p text:style-name="P5">vremena, traženje kruha je smatrano kao traženje Euharistije.</text:p>
      <text:p text:style-name="P5">Očenaš je molitva blagovanja stavljena prije pričesti,</text:p>
      <text:p text:style-name="P5">postala je važna i za izražaj i u pogledu oproštenja grijeha i</text:p>
      <text:p text:style-name="P5">otvorenost za izmirenje. Da bi na dostojan način primili tijelo</text:p>
      <text:p text:style-name="P5">Kristovo trebamo biti oslobođeni grijeha i biti izmireni sa</text:p>
      <text:p text:style-name="P5">braćom i sestrama. Isus kaže:</text:p>
      <text:p text:style-name="P5">«Dakle: ako donosiš dar svoj na žrtvenik i tu se sjetiš da</text:p>
      <text:p text:style-name="P5">tvoj brat ima nešto protiv tebe, ostavi dar tu pred žrtvenikom,</text:p>
      <text:p text:style-name="P5">hajde najprije se izmiri s bratom, pa onda dođi i prinesi svoj</text:p>
      <text:p text:style-name="P5">dar!» (Mt 5,23-24).</text:p>
      <text:p text:style-name="P16">Meditirajmo s p. Josipom Freinademetz:</text:p>
      <text:p text:style-name="P16">U molitvi Očenaša je tolika dubina, bogatstvo misterija,</text:p>
      <text:p text:style-name="P16">efikasnost u osjećajima, čudesna otvorenost za Riječ, koje nitko</text:p>
      <text:p text:style-name="P16">ne može shvatiti i izreći.</text:p>
      <text:p text:style-name="P5">84</text:p>
      <text:p text:style-name="P5">«Nastavak » od Očenaša</text:p>
      <text:p text:style-name="P7">Izražaj «oslobodi nas gospodine»</text:p>
      <text:p text:style-name="P7">je sadržaj Očenaša</text:p>
      <text:p text:style-name="P5">Oče Naš se završava sa zazivom «oslobodi nas od zla». Za</text:p>
      <text:p text:style-name="P5">Crkvu ovaj zaziv je jako važan jer na Misi, poslije ovoga zaziva,</text:p>
      <text:p text:style-name="P5">nastavlja se jedna molitva da budemo oslobođeni svih zala i da</text:p>
      <text:p text:style-name="P5">primimo mir. Ovo je jasno jer nam je svima potrebno spasenje.</text:p>
      <text:p text:style-name="P5">Zlo susrećemo na razne načine: u nepravdi, u interesu probitka,</text:p>
      <text:p text:style-name="P5">u nasilju, u egoizmu i u indiferentizmu, u nezainteresiranosti, u</text:p>
      <text:p text:style-name="P5">svakoj formi izloženoj pritisku, u etničkom čišćenju i u teroru,</text:p>
      <text:p text:style-name="P5">u nedostatku ljudskog dostojanstva.</text:p>
      <text:p text:style-name="P5">Shvaćajuće iskustvo našeg siromaštva molimo Boga da</text:p>
      <text:p text:style-name="P5">nas spasi od svih zala. Mnogi su reci u Božjoj Riječi koje nam</text:p>
      <text:p text:style-name="P5">tumače što je spasenje koje tražimo. Izraelski narod je iskusio</text:p>
      <text:p text:style-name="P5">Boga kao spasitelja i osloboditelja. Koji se zalaže kao Bog koji je</text:p>
      <text:p text:style-name="P5">oslobodio svoj narod iz egipatskoga ropstva. (usp. Izl 20,1-2).</text:p>
      <text:p text:style-name="P5">Spasenje i oslobođenje je okarakteriziralo svu povijest</text:p>
      <text:p text:style-name="P5">oslobođenja. U poslanici Rimljanima, Pavao iznosi povijest</text:p>
      <text:p text:style-name="P5">grijeha od prvog čovjeka i njegovo oslobođenje. Čovjek je radi</text:p>
      <text:p text:style-name="P5">Adamovog grijeha, povezan sa zlom:</text:p>
      <text:p text:style-name="P5">«... Ali, gdje grijeh postade većim tu se milost izli u</text:p>
      <text:p text:style-name="P5">izobilju da bi, kao što je grijeh vladao smrću, tako i milost po</text:p>
      <text:p text:style-name="P5"><text:soft-page-break/>pravednosti vlada za život vječni po našem gospodinu Isusu</text:p>
      <text:p text:style-name="P5">Kristu (Rim 5,20-21)».</text:p>
      <text:p text:style-name="P5">Još od starih vremena u Euharistiju je ušao Očenaš kao</text:p>
      <text:p text:style-name="P5">aklamacija, klicanje Bogu:</text:p>
      <text:p text:style-name="P5">85</text:p>
      <text:p text:style-name="P5">«Jer tvoje je kraljevstvo, moć i slava u vjekove». Evangelički</text:p>
      <text:p text:style-name="P5">kršćani- sve više ih slijede također i katolici- produžuju ovu</text:p>
      <text:p text:style-name="P5">slavu na kraju Očenaša. U Slavlju katoličke Mise Očenaš se</text:p>
      <text:p text:style-name="P5">recitira poslije zaziva za mir i za spasenje: Molitve za spasenje</text:p>
      <text:p text:style-name="P5">je karakteristična kršćanska molitva. Posebno jer vidimo u</text:p>
      <text:p text:style-name="P5">našoj situaciji potrebu za Božjim pogledom. Već prvi kršćani,</text:p>
      <text:p text:style-name="P5">kako nam iznosi knjiga Otkrivenja Sv. Ivana, su okretali svoj</text:p>
      <text:p text:style-name="P5">pogled na Boga Spasitelja koji pobjeđuje zlo. Sa pogledam</text:p>
      <text:p text:style-name="P5">na slavnu budućnost, kršćanska zajednica može postati puna</text:p>
      <text:p text:style-name="P5">nade u dolazak Gospodnji već od početka objave slave Bogu:</text:p>
      <text:p text:style-name="P5">Bog je Gospodar povijesti i navješćuje pobjedu. U slavljenju</text:p>
      <text:p text:style-name="P5">izražavamo naču nadu u Oca: On ima snagu i dobrotu da dovede</text:p>
      <text:p text:style-name="P5">do punine naše želje koju smo iznijeli u Očenašu.</text:p>
      <text:p text:style-name="P16">Meditirajmo s p. Josipom Freinademetz:</text:p>
      <text:p text:style-name="P16">Što je manje riječi, to su više izraženi osjećaji. U Očenašu</text:p>
      <text:p text:style-name="P16">je sažeto sve Evanđelje, kako za moralno vladanje tako i za</text:p>
      <text:p text:style-name="P16">naučavanje.</text:p>
      <text:p text:style-name="P5">86</text:p>
      <text:p text:style-name="P5">Molitva za mir i znak mira</text:p>
      <text:p text:style-name="P14">Zajednica mira</text:p>
      <text:p text:style-name="P5">Prije pristupanja pričesti, u kojoj slavimo jedinstvo s</text:p>
      <text:p text:style-name="P5">Isusom, podsjećamo se da crkva mora biti znak mira. Zazivom u</text:p>
      <text:p text:style-name="P5">Očenašu da nas oslobodi od zla nastavlja se molitva za mir: «daj</text:p>
      <text:p text:style-name="P5">mir našim danima». Obredom se nastavlja: molitva svećenika;</text:p>
      <text:p text:style-name="P5">želja mira koju svećenik upućuje vjernicima; odgovor prisutnih;</text:p>
      <text:p text:style-name="P5">Izmjena znaka mira s pružanjem ruke.</text:p>
      <text:p text:style-name="P5">Molitva za mir obnavlja Isusovu Uskrsnu želju. U svome</text:p>
      <text:p text:style-name="P5">pozdravnom nagovoru na Posljednjoj večeri, Isus je obećao</text:p>
      <text:p text:style-name="P5">svojim učenicima mir (Iv 14,27; 16,33). Kao Uskrsli, ukazujući</text:p>
      <text:p text:style-name="P5">se svojim učenicima, rekao je: »Mir vama» (Iv 20,19.21.26).</text:p>
      <text:p text:style-name="P5">Dakle, jer je Uskrsli za vrijeme Euharistijskog slavlja s nama,</text:p>
      <text:p text:style-name="P5">i nama je obećan mir.</text:p>
      <text:p text:style-name="P5">Od samog početka kršćanstva želja mira je jedan pozdrav</text:p>
      <text:p text:style-name="P5">među vjernicima. Sveti Pavao počinje sve svoje poslanice sa</text:p>
      <text:p text:style-name="P5">željom: «Milost vam i mir od Boga Oca, i od Gospodina Isusa</text:p>
      <text:p text:style-name="P5">Krista». On uvijek podsjeća da je mir jedan zadatak vjernika,</text:p>
      <text:p text:style-name="P5">ali iznad svega jedan Božji dar. Ovako piše:</text:p>
      <text:p text:style-name="P5">Opravdani vjerom mi smo u miru s Bogom po Gospodinu</text:p>
      <text:p text:style-name="P5">našem Isusu Kristu (Rim 5,1). «… I po njemu pomiriti za nj sve</text:p>
      <text:p text:style-name="P5">što je na zemlji ili na nebu, uspostavljajući mir krvlju njegova</text:p>
      <text:p text:style-name="P5">križa (Kol 1,20)</text:p>
      <text:p text:style-name="P5">„Krist je naš jednini mir, on koji od obadvaju naroda učini</text:p>
      <text:p text:style-name="P5">jedan time što pregradu, koja ih je rastavljala – neprijateljstvosruši</text:p>
      <text:p text:style-name="P5">u svome tijelu, tim što uništi zakon zapovjedi s njegovim</text:p>
      <text:p text:style-name="P5">odredbama, da od dvaju naroda stvori , u sebi, jednoga novog</text:p>
      <text:p text:style-name="P5">čovjeka, tvoreći mir, i da oba u jednom tijelu pomiri s Bogom po</text:p>
      <text:p text:style-name="P5">križu – ubivši u sebi neprijateljstvo. On je došao «da navijesti</text:p>
      <text:p text:style-name="P5">87</text:p>
      <text:p text:style-name="P5"><text:soft-page-break/>mir» vama koji bijaste «daleko» i mir onima koji su bili blizu.“</text:p>
      <text:p text:style-name="P5">(Ef 2,14-17).</text:p>
      <text:p text:style-name="P5">Želju za mirom slijedi gesta zagrljaja ili pružanja ruke.</text:p>
      <text:p text:style-name="P5">Po poslanici Korinčanima, apostol Pavao nastavlja sa željom:</text:p>
      <text:p text:style-name="P5">»Živite u miru, pa će Bog i ljubavi i mira biti s vama» (2 Kor</text:p>
      <text:p text:style-name="P5">13,11).</text:p>
      <text:p text:style-name="P5">Izmjenom znakova mira želimo jedan drugom mir kao Božji</text:p>
      <text:p text:style-name="P5">dar. Postajemo više svjesni da sad vlada mir između Boga i</text:p>
      <text:p text:style-name="P5">ljudi i da se možemo približiti Ocu. Ovako Crkva postaje jedna</text:p>
      <text:p text:style-name="P5">zajednica mira.</text:p>
      <text:p text:style-name="P16">Meditirajmo s p. Josipom Freinademetz:</text:p>
      <text:p text:style-name="P16">«Mir s vama!» Koja dubina u ovim riječima! Zaista je</text:p>
      <text:p text:style-name="P16">bio učinjen mir zahvaljujući žrtvi Kristovoj: Mir s Bogom,</text:p>
      <text:p text:style-name="P16">mir s drugima i sa samim sobo. Duh Sveti govori više puta u</text:p>
      <text:p text:style-name="P16">Svetom Pismu o «poljupcu mira», o »svetom poljupcu» (usp.</text:p>
      <text:p text:style-name="P16">Rim 16,16). Prvi kršćani su po uputama Svetog Pavla davali</text:p>
      <text:p text:style-name="P16">poljubac mira kao znak ljubavi i jedinstva.</text:p>
      <text:p text:style-name="P5">88</text:p>
      <text:p text:style-name="P5">«Evo Jaganjac Božji …»</text:p>
      <text:p text:style-name="P14">Pogled u Isusovu vjeru</text:p>
      <text:p text:style-name="P5">Prije pristupa svetoj pričesti hostija bude podignuta i</text:p>
      <text:p text:style-name="P5">pokazana a mi budemo pozvani da ju pogledamo sa riječima:</text:p>
      <text:p text:style-name="P5">»Evo Jaganjac Božji». Što znači gledati Janje Božje?</text:p>
      <text:p text:style-name="P5">Frazu »Janje Božje koje oduzima grijehe svijeta»,</text:p>
      <text:p text:style-name="P5">susrećemo u Novom Zavjetu Ivan Krstitelj predstavlja svojim</text:p>
      <text:p text:style-name="P5">učenicima Isusa sa riječima:</text:p>
      <text:p text:style-name="P5">«Evo Janje Božje, koje oduzima grijehe svijeta» (Iv 1,29</text:p>
      <text:p text:style-name="P5">b).</text:p>
      <text:p text:style-name="P5">U prepoznavanju Isusa kao janje Božje, utkano je mnogo</text:p>
      <text:p text:style-name="P5">iskustava Božjeg naroda u Starom zavjetu. Za izraelski narod</text:p>
      <text:p text:style-name="P5">pashalno janje je imalo jednu posebnu važnost. Bilo je zaklano</text:p>
      <text:p text:style-name="P5">na blagdan Pashe uz koju se pripovijedala povijest izlaska iz</text:p>
      <text:p text:style-name="P5">Egipta i blagovalo se u jednom obiteljskom ambijentu. U noći</text:p>
      <text:p text:style-name="P5">izlaska janje je zaklano i sa njegovom krvlju su bili označeni</text:p>
      <text:p text:style-name="P5">dovratnici i nadvratnici. Dok su egipatski prvorođenci umirali,</text:p>
      <text:p text:style-name="P5">zlo je zaobilazilo hebrejske kuće koje su Izraelci označili sa</text:p>
      <text:p text:style-name="P5">krvlju. Ovako pashalno janje je podsjećalo na oslobođenje iz</text:p>
      <text:p text:style-name="P5">egipatskog ropstva i ostali očuvani bez onečišćenja (usp. Iz</text:p>
      <text:p text:style-name="P5">12,1-13).</text:p>
      <text:p text:style-name="P5">Za Pashalni obred bile su precizne odredbe; tako, na</text:p>
      <text:p text:style-name="P5">primjer, kosti od janjeta se nisu smjele lomiti (Iz 12,46). Ovaj</text:p>
      <text:p text:style-name="P5">opis, za evanđelistu Ivana ima jedno duboko značenje: također</text:p>
      <text:p text:style-name="P5">i noge Isusove na križu nisu slomljene, on je pashalno Janje</text:p>
      <text:p text:style-name="P5">Novoga saveza; u njemu se ispunja slika</text:p>
      <text:p text:style-name="P5">Pashalnog janjeta u Starom zavjetu. Isus – pashalno janje</text:p>
      <text:p text:style-name="P5">– je postao izvor spasenja. Iz njegovog boka su potekle krv</text:p>
      <text:p text:style-name="P5">89</text:p>
      <text:p text:style-name="P5">i voda. Što je bilo simbolično: Krv je znak darivanja i smrti;</text:p>
      <text:p text:style-name="P5">voda je znak života koji izvire iz Isusa (iv 19,31-37). Isus</text:p>
      <text:p text:style-name="P5">je izvor života, od kojega izvire živa voda (usp.Iv 7,37-39).</text:p>
      <text:p text:style-name="P5">Meditirajući Isusa sa pogledom vjere treba se ispuniti ono što</text:p>
      <text:p text:style-name="P5">je rekao prorok Zaharija: «Gledat će onoga koga su proboli»</text:p>
      <text:p text:style-name="P5">(Zah 12,10).</text:p>
      <text:p text:style-name="P5"><text:soft-page-break/>Janje je također – (ovo je posebno naglasio prorok Izaija)-</text:p>
      <text:p text:style-name="P5">slika sluge patnika. On je kao jedna ovca koju vode na klanje</text:p>
      <text:p text:style-name="P5">i ne otvara svoja usta (usp. Iz 53,7). Sluga patnik je primjer</text:p>
      <text:p text:style-name="P5">nenasilja. Nasuprot grijehu nalazimo i pitanje kako pobijediti</text:p>
      <text:p text:style-name="P5">zlo. Poruka proroka Izaije za Isusa kaže da se zlo može pobijediti</text:p>
      <text:p text:style-name="P5">samo sa dobrim bez upotrebe sile (sa dobrim), zahvaljujući</text:p>
      <text:p text:style-name="P5">zaklanom janjetu (bez mane).</text:p>
      <text:p text:style-name="P16">Meditirajmo s p. Josipom Freinademetz:</text:p>
      <text:p text:style-name="P16">Krist je nazvan Janjetom zbog nevinosti, blagosti,</text:p>
      <text:p text:style-name="P16">poslušnosti i njegovog žrtvovanja.</text:p>
      <text:p text:style-name="P5">90</text:p>
      <text:p text:style-name="P5">«Gospodine , nisam dostojan …»</text:p>
      <text:p text:style-name="P14">Molitva za ozdravljenje</text:p>
      <text:p text:style-name="P5">Prije pristupanja pričesti svećenik poziva da pogledamo</text:p>
      <text:p text:style-name="P5">posvećenu hostiju, Janje Božje, sa riječima »Evo Janje Božje».</text:p>
      <text:p text:style-name="P5">Mi odgovaramo sa ispovijedanjem: «Gospodine, nisam dostojan</text:p>
      <text:p text:style-name="P5">da uniđeš pod krov moj nego samo reci riječ i ozdravit će duša</text:p>
      <text:p text:style-name="P5">moja». Ovaj odgovor, učinjen prije pristupanja na pričest, ima</text:p>
      <text:p text:style-name="P5">svoje duboko značenje. Jer s njim izražavamo istinu, da nismo</text:p>
      <text:p text:style-name="P5">dostojni da primimo Gospodina i zato ga tražimo da nas ozdravi.</text:p>
      <text:p text:style-name="P5">Riječi: »Gospodine nisam dostojan da uđeš pod krov moj»</text:p>
      <text:p text:style-name="P5">uzete su iz Novog Zavjeta. Jedan stotnik iz Kafarnauma, koji je</text:p>
      <text:p text:style-name="P5">poznavao Isusovu snagu, moli za ozdravljenje svoga sluge. Na</text:p>
      <text:p text:style-name="P5">Isusove riječi, koji treba doći i izliječit njegovog slugu, stotnik je</text:p>
      <text:p text:style-name="P5">odgovorio: «Gospodine, nisam dostojan da uđeš pod krov moj,</text:p>
      <text:p text:style-name="P5">nego samo rici riječ i ozdraviti će sluga moj». On zna da je dosta</text:p>
      <text:p text:style-name="P5">samo jedna Isusova riječ (usp. Mt 8,5; Lk 7,1-10).</text:p>
      <text:p text:style-name="P5">U drugom djelu ove kratke molitve, pozivamo po stotnikovim</text:p>
      <text:p text:style-name="P5">riječima, zdravlje za svoje duše. Zahvaljujući kontaktu s Isusom</text:p>
      <text:p text:style-name="P5">bivamo ozdravljeni. Sveti Ignacije iz Antihohije to je ovako</text:p>
      <text:p text:style-name="P5">formulirao:</text:p>
      <text:p text:style-name="P5">Mi lomimo kruh…, koji je lijek za vječnost, jedan protuotrov,</text:p>
      <text:p text:style-name="P5">tako da se ne umire, nego se živi vječno sa Isusom.</text:p>
      <text:p text:style-name="P5">Za one koji ozdravljenje vide u dodiru Isusa. Evanđelje govori:</text:p>
      <text:p text:style-name="P5">Jedna žena koja je krvarila uzdala se u Isusa i bila je ozdravljena</text:p>
      <text:p text:style-name="P5">u momentu kad je dotaknula njegov ogrtač. Ovaj doticaj s vjerom</text:p>
      <text:p text:style-name="P5">ozdravlja: «Hrabro, kćeri, tvoja vjera te ozdravila» (Mt 9,22 b).</text:p>
      <text:p text:style-name="P5">Vjera u Isusa kao u onoga koji može ljude ozdravljati je izražena u</text:p>
      <text:p text:style-name="P5">lijepom nazivu «Spasitelj».</text:p>
      <text:p text:style-name="P5">91</text:p>
      <text:p text:style-name="P5">U jednoj molitvi svetog Tome Aquinskog poziva se na</text:p>
      <text:p text:style-name="P5">ozdravljenje na ovaj način:</text:p>
      <text:p text:style-name="P5">Svemogući, vječni Bože, pogledaj, ja sam kod sakramenta</text:p>
      <text:p text:style-name="P5">tvoga jedinorođenog Sina, našega Gospodina Isusa Krista. Dolazim</text:p>
      <text:p text:style-name="P5">kao bolesnik liječniku života, kao grešnik izvoru milosrđa, kao</text:p>
      <text:p text:style-name="P5">slijepac u jasnoću vječnog svjetla, kao siromah trebam Gospodara</text:p>
      <text:p text:style-name="P5">neba i zemlje. Molim te sa nadom u tvoju neizmjernu dobrotu:</text:p>
      <text:p text:style-name="P5">dobrohotno ozdravi moje bolesti, operi moje nečistoće, prosvijetli</text:p>
      <text:p text:style-name="P5">moju sljepoću, obogati moje siromaštvo i obuci moju golotinju,</text:p>
      <text:p text:style-name="P5">tako da blagujući kruh anđeoski, kralja svih kraljeva, gospodara</text:p>
      <text:p text:style-name="P5">svih gospodara, sa tako velikim strahopoštovanjem i poniznošću,</text:p>
      <text:p text:style-name="P5">tako dubokom sabranošću i pribranošću, s jednim tako čistim</text:p>
      <text:p text:style-name="P5">srcem i vjernim, s takvom dušom i nakanom da potpuno izliječiš</text:p>
      <text:p text:style-name="P5"><text:soft-page-break/>dušu moju.</text:p>
      <text:p text:style-name="P16">Meditirajmo s p. Josipom Freinademetz:</text:p>
      <text:p text:style-name="P16">Euharistija je jedna jako dobra medicina i efikasna protiv</text:p>
      <text:p text:style-name="P16">poroka, zaštita protiv niskih želja, i jedna okrepa duši protiv</text:p>
      <text:p text:style-name="P16">nevidljivi neprijatelja, jedan protuotrov koji štiti od smrtnog</text:p>
      <text:p text:style-name="P16">grijeha.</text:p>
      <text:p text:style-name="P5">92</text:p>
      <text:p text:style-name="P5">Pričest</text:p>
      <text:p text:style-name="P14">Imati udjela u Tijelu i Krvi Kristovoj</text:p>
      <text:p text:style-name="P5">Izraz «komunione-pričest» proizlazi od latinske riječi</text:p>
      <text:p text:style-name="P5">comunita - zajednica. Ona faktički izražava da mi. koji se</text:p>
      <text:p text:style-name="P5">sjedinjujemo s Kristom po primanju njegova Tijela i Krvi, tako</text:p>
      <text:p text:style-name="P5">formiramo jedno tijelo.Kako kaže i sveti Pavao:</text:p>
      <text:p text:style-name="P5">Zar nije posvećeni kalež koji posvećujemo zajedništvo</text:p>
      <text:p text:style-name="P5">s krvlju Kristovom? Zar nije kruh koji lomimo zajedništvo s</text:p>
      <text:p text:style-name="P5">tijelom Kristovim? (1 Kor 10,16).</text:p>
      <text:p text:style-name="P5">Zajedništvo, zajednica su također jedan odgovor na naša</text:p>
      <text:p text:style-name="P5">pitanja i nade. Svako vrijeme ima svoje, tako reći, «velike</text:p>
      <text:p text:style-name="P5">riječi», kao: univerzalizacija, globalizacija, komunikacija. I</text:p>
      <text:p text:style-name="P5">mi kršćani imamo velike riječi koje pokazuju velike projekte:</text:p>
      <text:p text:style-name="P5">zajedništvo i jedinstvo. Jedinstvo s Bogom i s ljudima rađa</text:p>
      <text:p text:style-name="P5">globalnu - opću solidarnost. Zahvaljujući Euharistiji ulazimo</text:p>
      <text:p text:style-name="P5">u jedno živo zajedništvo s Kristom i među sobom. Euharistija</text:p>
      <text:p text:style-name="P5">je vez koji uklanja svaku udaljenost – koja povezuje i u isto</text:p>
      <text:p text:style-name="P5">vrijeme potiče na zalaganje za jedno istinski solidarno društvo.</text:p>
      <text:p text:style-name="P5">U Euharistijskom slavlju smo nazvani Božjim narodom, u</text:p>
      <text:p text:style-name="P5">jedinstvu susrećemo uskrslog Gospodina koji je za nas žrtvovao</text:p>
      <text:p text:style-name="P5">svoj život.</text:p>
      <text:p text:style-name="P5">Euharistija je žrtvena gozba, znak jedinstva i prijateljskoga</text:p>
      <text:p text:style-name="P5">odnosa, izraženo zajedništvo bazirano na Bogu koji daje mir i</text:p>
      <text:p text:style-name="P5">jedinstvo. U Euharistiskom slavlju postaje vidljivo zajedništvo</text:p>
      <text:p text:style-name="P5">da je crkvena zajednica u jedinstvu s Bogom i među sobom.</text:p>
      <text:p text:style-name="P5">Na jasnoći da je Euharistija znak i izvor ljubavi, rađa se želja</text:p>
      <text:p text:style-name="P5">na preobrazbu života u Božjoj i čovječanskoj ljubavi u svakoj</text:p>
      <text:p text:style-name="P5">93</text:p>
      <text:p text:style-name="P5">prilici života ili u mnogim odnosima u kojima se nađemo.</text:p>
      <text:p text:style-name="P5">Euharistijska zajednica je nešto konkretno. Ona je</text:p>
      <text:p text:style-name="P5">svjedočanstvo vjere i ljubav prema siromasima, slabima i</text:p>
      <text:p text:style-name="P5">patnicima koji su je potrebni. Realizacija ovoga velikoga</text:p>
      <text:p text:style-name="P5">zadatka traži obraćenje prema vrijednostima koje Euharistija</text:p>
      <text:p text:style-name="P5">stavlja u naša srca: raspoloživost služenju, zajedništvo, humani</text:p>
      <text:p text:style-name="P5">interesi.</text:p>
      <text:p text:style-name="P16">Meditirajmo s p. Josipom Freinademetz:</text:p>
      <text:p text:style-name="P16">Isus je Janje, što će reći naša žrtva, ali je i dobri pastir. Mi</text:p>
      <text:p text:style-name="P16">smo ovce paše njegove za koje se on žrtvuje na oltaru i daje u</text:p>
      <text:p text:style-name="P16">blagovanju pričesti.</text:p>
      <text:p text:style-name="P5">94</text:p>
      <text:p text:style-name="P5">« Tijelo Kristovo »- «Amen »</text:p>
      <text:p text:style-name="P7">Dostojno primanje svete Pričesti</text:p>
      <text:p text:style-name="P5">S riječima »Tijelo Kristovo», posvećena hostija se dijeli</text:p>
      <text:p text:style-name="P5">vjernicima. S odgovorom «Amen» izražavamo svoju vjeru u</text:p>
      <text:p text:style-name="P5">Krista, koji je prisutan u Euharistiji. Ovo pripadanje se izražava</text:p>
      <text:p text:style-name="P5">i na vanjskom vladanju koje se dobiva po primanju Pričesti.</text:p>
      <text:p text:style-name="P5"><text:soft-page-break/>Primanje Svete Pričesti ne smije biti svagdašnji običaj.</text:p>
      <text:p text:style-name="P5">Dostojno primanje Svete Pričesti znači da smo svjesni onoga</text:p>
      <text:p text:style-name="P5">što živimo jer se zalažemo da živimo po Božjem nauku.</text:p>
      <text:p text:style-name="P5">I vanjska forma primanja svete Pričesti (dijeljenje</text:p>
      <text:p text:style-name="P5">pričesti) treba svjedočiti duboko strahopoštovanje za ono što</text:p>
      <text:p text:style-name="P5">proživljavamo. Unutarnje i vanjsko stanje je važno da bi primili</text:p>
      <text:p text:style-name="P5">dostojno Svetu Pričest, koja može biti primljena na usta ili na</text:p>
      <text:p text:style-name="P5">ruku. Crkva gleda jednako na oba načina.</text:p>
      <text:p text:style-name="P5">Dostojno primanje Svete Pričesti se manifestira, odražava</text:p>
      <text:p text:style-name="P5">i na našu svakodnevicu. Od trenutka da je Euharistijska gozba</text:p>
      <text:p text:style-name="P5">znak jedinstva i proslava ljubavi nad egoizmom - egocentrizmom</text:p>
      <text:p text:style-name="P5">pojedinačnog i grupnog - koje je suprotno zajedništvu. Jedno</text:p>
      <text:p text:style-name="P5">nesocijalno vladanje opisano je u riječima apostola Pavla:</text:p>
      <text:p text:style-name="P5">Zato tko god nedostojno jede ovaj kruh, ili nedostojno</text:p>
      <text:p text:style-name="P5">pije ovaj kalež Gospodnji, bit će odgovoran za tijelo i krv</text:p>
      <text:p text:style-name="P5">Gospodnju. Neka svatko ispita samoga sebe te onda jede ovaj</text:p>
      <text:p text:style-name="P5">kruh i pije iz kaleža, jer tko jede i pije, osudu svoju jede i pije</text:p>
      <text:p text:style-name="P5">ako u tome ne razabire Tijelo. (1 Kor 11,27-29).</text:p>
      <text:p text:style-name="P5">Apostol s tim riječima naglašava socijalne nepravde</text:p>
      <text:p text:style-name="P5">u zajednici u Korintu. Tako je bio običaj skupljanje na</text:p>
      <text:p text:style-name="P5">95</text:p>
      <text:p text:style-name="P5">Euharistijsko slavlje na jedno zajedničko blagovanje. U toj</text:p>
      <text:p text:style-name="P5">prigodi se vidi da bogati članovi zajednice dolaze prije, dok</text:p>
      <text:p text:style-name="P5">siromašni, i oni koji poslužuju sjedaju kasnije, tako da prije</text:p>
      <text:p text:style-name="P5">nego što svi dođu, bogati počinju jesti i piti; dok siromasima</text:p>
      <text:p text:style-name="P5">tako ostaje jako malo. Pavao podsjeća ono što spaja zajednicu</text:p>
      <text:p text:style-name="P5">koja slavi Euharistiju, u kojoj dolaze takve razlike između</text:p>
      <text:p text:style-name="P5">siromašnih i bogatih ne odgovaraju Isusovoj volji.</text:p>
      <text:p text:style-name="P5">Ovo što je Pavao rekao zajednici u Korintu, vrijedi također</text:p>
      <text:p text:style-name="P5">i za nas danas: tko oštećuje drugoga živi kao egoista, prima</text:p>
      <text:p text:style-name="P5">nedostojno Tijelo i Krv Kristovu.</text:p>
      <text:p text:style-name="P16">Meditirajmo s p. Josipom Freinademetz:</text:p>
      <text:p text:style-name="P16">Bog nema potrebe za našim dobrom. Stojimo u želji za</text:p>
      <text:p text:style-name="P16">svojim dobrima, da ih vjerno upotrebljavamo. Bog od nas tražisamo</text:p>
      <text:p text:style-name="P16">našu zahvalnost.</text:p>
      <text:p text:style-name="P5">96</text:p>
      <text:p text:style-name="P5">Zahvala poslije Svete Pričesti</text:p>
      <text:p text:style-name="P14">Jedan momenat u tišini</text:p>
      <text:p text:style-name="P5">Poslije Svete Pričesti ostajemo jedan trenutak u tišini, kako</text:p>
      <text:p text:style-name="P5">je preporučeno u generalnom direktoriju, uputama:</text:p>
      <text:p text:style-name="P5">Kad su kalež i patena očišćeni, svećenik može malo sjesti.</text:p>
      <text:p text:style-name="P5">Može se malo moliti u tišini ili se može otpjevati jedan himan,</text:p>
      <text:p text:style-name="P5">jedan psalam ili jedna druga pjesma slavljenja i zahvale.</text:p>
      <text:p text:style-name="P5">Što trebamo misliti u ovo vrijeme tišine, što trebamo</text:p>
      <text:p text:style-name="P5">činiti? Općenito u liturgijskim slavljima, kao i u slavljenju</text:p>
      <text:p text:style-name="P5">Euharistije momenti tišine su jako važni. Oni daju mogućnost</text:p>
      <text:p text:style-name="P5">za ispitivanje savjesti od početka Mise kao i prihvaćanje poziva</text:p>
      <text:p text:style-name="P5">na molitvu »Pomolimo se». U tišini se nudi mogućnost za jednu</text:p>
      <text:p text:style-name="P5">kratku meditaciju poslije čitanja ili poslije propovjedi, ili jedan</text:p>
      <text:p text:style-name="P5">trenutak za osobnu molitvu zahvale poslije Svete Pričesti.</text:p>
      <text:p text:style-name="P5">Tišina u Euharistijskom slavlju nije jedan prekid liturgije,</text:p>
      <text:p text:style-name="P5">nego nasuprot, daje jednu veću mogućnost za intimnost i</text:p>
      <text:p text:style-name="P5">pounutrašnjenje.</text:p>
      <text:p text:style-name="P5"><text:soft-page-break/>U molitvi tišine možemo naći naše riječi da razgovaramo</text:p>
      <text:p text:style-name="P5">s Isusom. U ovom pogledu zahvaljivanje – Euharistijsko</text:p>
      <text:p text:style-name="P5">zahvaljivanje je srdačna zahvala Crkve Bogu – koja postaje</text:p>
      <text:p text:style-name="P5">jedna osobna zahvala, kojom mi sve više produbljujemo</text:p>
      <text:p text:style-name="P5">Isusovu milost.</text:p>
      <text:p text:style-name="P5">U tišini možemo također razmišljati o svome životu i moliti</text:p>
      <text:p text:style-name="P5">Isusa Krista, da ostane s nama i da nas prati u našim raznim</text:p>
      <text:p text:style-name="P5">zalaganjima. I učenici iz Emausa su uputili Isusu molitvu:</text:p>
      <text:p text:style-name="P5">»Ostani s nama, Gospodine» (Lk 24,29).U osobnoj molitvi</text:p>
      <text:p text:style-name="P5">možemo razmišljati o našem zadatku koji nam je povjeren,</text:p>
      <text:p text:style-name="P5">tako kako nalazimo u jednom retku Svete Serafine: »Po nama</text:p>
      <text:p text:style-name="P5">97</text:p>
      <text:p text:style-name="P5">želi govoriti Gospodin Isus Krist i Duh Sveti».</text:p>
      <text:p text:style-name="P16">Meditirajmo s p. Josipom Freinademetz:</text:p>
      <text:p text:style-name="P16">Razmišljajući o riječima u Božje ugošćivanje «Dođite i vi u</text:p>
      <text:p text:style-name="P16">samotno mjesto, te se malo odmorite» (Mk 6,31) svećenik malo</text:p>
      <text:p text:style-name="P16">odmori u meditaciji presvetog Sakramenta. Kako je sladak ovaj</text:p>
      <text:p text:style-name="P16">jedinstveni odmor u ovoj dolini suza.</text:p>
      <text:p text:style-name="P5">98</text:p>
      <text:p text:style-name="P5">Završna molitva</text:p>
      <text:p text:style-name="P7">Molitveni pogled u prošlost i u budućnost</text:p>
      <text:p text:style-name="P5">U završnoj molitvi Euharistijskog slavlja svećenik moli da</text:p>
      <text:p text:style-name="P5">slavlje misterija, tajne donese trajne plodove.</text:p>
      <text:p text:style-name="P5">U završnoj molitvi slijedi, kao i u svakoj molitvi – jedan</text:p>
      <text:p text:style-name="P5">precizan poziv, na sjećanje Božjih darova, molitva za jedinstvo</text:p>
      <text:p text:style-name="P5">i prihvaćanje s Amen.</text:p>
      <text:p text:style-name="P5">U tom slučaju završna molitva je jedan pogled u prošlost</text:p>
      <text:p text:style-name="P5">kao i pogled u budućnost. Gledajući molitve u Euharistijskim</text:p>
      <text:p text:style-name="P5">slavljima i one nas vode da zahvaljivanje za Božje darove.</text:p>
      <text:p text:style-name="P5">U mnogim nedjeljama zahvaljivanje je izraženo u općem</text:p>
      <text:p text:style-name="P5">obliku: mi zahvaljujemo za kruh života, za dar Duha, za</text:p>
      <text:p text:style-name="P5">sakramentalnu snagu, za svetu darovanu žrtvu, za milost</text:p>
      <text:p text:style-name="P5">spasenja. U blagdanskim prilikama slavimo svečanu završnu</text:p>
      <text:p text:style-name="P5">molitvu i podsjećamo se posebno na Božje darove: na Božić</text:p>
      <text:p text:style-name="P5">zahvaljujemo za Isusa da je postao čovjekom, o Uskrsu za novi</text:p>
      <text:p text:style-name="P5">život, na Duhove za dar Duha Svetoga.</text:p>
      <text:p text:style-name="P5">U zahvaljivanju za prošlost zahvaljivanje isto prelazi i na</text:p>
      <text:p text:style-name="P5">budućnost. Okrećemo se vremenu što je pred nama, i molimo</text:p>
      <text:p text:style-name="P5">da znamo rasti u ljubavi i da dospijemo u vječno zajedništvo</text:p>
      <text:p text:style-name="P5">sa Božjim Sinom, dok ovdje na zemlji postajemo samo jedna</text:p>
      <text:p text:style-name="P5">zajednica i idemo prema nebeskom zajedništvu. Molimo da</text:p>
      <text:p text:style-name="P5">imamo snagu živjeti po naučavanju Isusa i da ljubimo braću</text:p>
      <text:p text:style-name="P5">i sestre. Molimo također da primimo ono što trebamo svaki</text:p>
      <text:p text:style-name="P5">dan, i da nas Bog vodi do vječne savršenosti. Mi upravljamo</text:p>
      <text:p text:style-name="P5">svoj pogled kako na sadašnjost, tako i na vječno ispunjenje.</text:p>
      <text:p text:style-name="P5">Jedan tekst iz prvog vijeka kršćanstva opisano je ovako završnu</text:p>
      <text:p text:style-name="P5">molitvu.</text:p>
      <text:p text:style-name="P5">99</text:p>
      <text:p text:style-name="P5">Mi volimo zahvaljivati, zato što smo nađeni dostojni da</text:p>
      <text:p text:style-name="P5">sudjelujemo na njegovom svetom misteriju, i želimo moliti,</text:p>
      <text:p text:style-name="P5">ne radi osude, nego radi spasenja, za dobro duše i tijela, da</text:p>
      <text:p text:style-name="P5">sačuvamo milost, za otpuštenje grijeha, za vječni život.</text:p>
      <text:p text:style-name="P16">Meditirajmo s p. Josipom Freinademetz:</text:p>
      <text:p text:style-name="P16"><text:soft-page-break/>U završnoj molitvi svećenik traži da darovi koje smo primili</text:p>
      <text:p text:style-name="P16">po žrtvi i po svetoj Pričesti ostanu među vjernicima i rastu</text:p>
      <text:p text:style-name="P16">svaki dan. U pričesnoj antifoni i u završnoj molitvi svećenik ne</text:p>
      <text:p text:style-name="P16">traži drugo nego da svi ljudi, sva svoja djelovanja, za sve dane</text:p>
      <text:p text:style-name="P16">i sav život, postanu jedno «zahvaljivanje» za ovu veliku žrtvu</text:p>
      <text:p text:style-name="P16">i gozbu.</text:p>
      <text:p text:style-name="P5">100</text:p>
      <text:p text:style-name="P5">Završni blagoslov</text:p>
      <text:p text:style-name="P7">Izići u svakodnevicu s blagoslovom</text:p>
      <text:p text:style-name="P5">Na završetku sv. Mise svećenik dijeli blagoslov, po jednoj</text:p>
      <text:p text:style-name="P5">kratkoj formuli «Blagoslovio vas svemogući Bog, Otac i Sin</text:p>
      <text:p text:style-name="P5">i Duh Sveti» Predviđene su i svečane formule za nedjelje i</text:p>
      <text:p text:style-name="P5">blagdane.</text:p>
      <text:p text:style-name="P5">Blagoslivljanje naroda je oduvijek bio zadatak svećenika.</text:p>
      <text:p text:style-name="P5">U knjizi Brojeva nalazimo jednu formulu blagoslova koja se</text:p>
      <text:p text:style-name="P5">čita još i danas na Novu godinu u Euharistijskom slavlju, i</text:p>
      <text:p text:style-name="P5">kaže:</text:p>
      <text:p text:style-name="P5">«Neka te Gospodin blagoslovi i neka te čuva. Licem svojim</text:p>
      <text:p text:style-name="P5">neka te obasja i neka ti udjeli mir (Br 6,24-26).»</text:p>
      <text:p text:style-name="P5">Ovaj blagoslov, nazvan također i kao Aronov blagoslov, jer</text:p>
      <text:p text:style-name="P5">je od Boga dat svećeniku Aronu –Hebreji su imali ugraviran u</text:p>
      <text:p text:style-name="P5">jednom srebrenom listu ili na jednom privjesku, koji su poslije</text:p>
      <text:p text:style-name="P5">nosili o vratu, na taj način su ga imali uvijek sa sobom.</text:p>
      <text:p text:style-name="P5">Ima jedna jako lijepa njemačka izreka koja kaže: »An</text:p>
      <text:p text:style-name="P5">Gottes Segen ist alles gelegen / od Božjeg blagoslova sve</text:p>
      <text:p text:style-name="P5">ovisi». Izraelski narod je ponajprije imao iskustvo da sve zavisi</text:p>
      <text:p text:style-name="P5">od Božjeg blagoslova. Prvi ljudi su bili blagoslovljeni od Boga</text:p>
      <text:p text:style-name="P5">i kao blagoslovljeni, trebaju doprinijeti usavršavanju stvorenja</text:p>
      <text:p text:style-name="P5">i čuvati ga (Post 1,28; 2,15). Od Božjeg blagoslova dolazi</text:p>
      <text:p text:style-name="P5">sva snaga života. Povijest izraelskog naroda je slijedio Božji</text:p>
      <text:p text:style-name="P5">Blagoslov, Bog napretka i uspjeha.</text:p>
      <text:p text:style-name="P5">Isusovi učenici su blagoslivljani od Isusa. Prije uzašašća na</text:p>
      <text:p text:style-name="P5">nebo Isus je blagoslovio Učenike: «Zatim ih povede u blizinu</text:p>
      <text:p text:style-name="P5">Betanije, podiže ruke te ih blagoslovi. I dok ih je blagoslivljao,</text:p>
      <text:p text:style-name="P5">rastade se od njih: bi uznesen na nebo (Lk 24,50-51).</text:p>
      <text:p text:style-name="P5">101</text:p>
      <text:p text:style-name="P5">Vezu sa uskrsnućem i Isusovim blagoslovom tumači nam</text:p>
      <text:p text:style-name="P5">Petar u Duhovskom govoru: »Prvo je vama Bog podigao i</text:p>
      <text:p text:style-name="P5">poslao Sina svoga da vas blagoslovi – da se svaki pojedini od</text:p>
      <text:p text:style-name="P5">vas obrati od svoje zloće.»</text:p>
      <text:p text:style-name="P5">Imamo izvještaj o blagoslovu što je bio dat Svetom Franji.</text:p>
      <text:p text:style-name="P5">Kad je izabrao siromaštvo, usporedo s njegovim izborom dok</text:p>
      <text:p text:style-name="P5">je hodao okolo i prosio milostinju, njegov ga se otac stidio.</text:p>
      <text:p text:style-name="P5">Svaki puta kad bi sreo Franju, proklinjao bi ga Božji čovjek,</text:p>
      <text:p text:style-name="P5">povrijeđen očevim proklestvom, izabrao je za svoga oca jednog</text:p>
      <text:p text:style-name="P5">ostavljenog siromaha: «Dođi sa mnom, daću ti dio od milostinje.</text:p>
      <text:p text:style-name="P5">Kad vidiš da moj otac proklinje, ja ću ti reći:- blagoslovi me oče!</text:p>
      <text:p text:style-name="P5">– I napravi iznad mene znak križa i na mjestu me blagoslovi».</text:p>
      <text:p text:style-name="P5">Dok ga je siromah tako blagoslivljao, Božji čovjek je govorio</text:p>
      <text:p text:style-name="P5">svome Ocu: «Ne vjeruješ li da mi Gospodin može dati jednog</text:p>
      <text:p text:style-name="P5">oca, koji će nasuprot tvoga proklestva prekriti me svojim</text:p>
      <text:p text:style-name="P5">blagoslovom?»</text:p>
      <text:p text:style-name="P5">Iz ovog malog djela zaključujemo da mi svi imamo potrebu</text:p>
      <text:p text:style-name="P5"><text:soft-page-break/>i želimo blagoslov.</text:p>
      <text:p text:style-name="P5">Na kraju Euharistijskog slavlja primamo Božji blagoslov;</text:p>
      <text:p text:style-name="P5">znajući da kao ljudi od Boga blagoslovljeni možemo izići iz</text:p>
      <text:p text:style-name="P5">crkve na kraju Mise i živjeti svakodnevicu. Svjesni smo da</text:p>
      <text:p text:style-name="P5">ne možemo sve činiti sami, trebamo postati blagoslov jedni</text:p>
      <text:p text:style-name="P5">drugima.</text:p>
      <text:p text:style-name="P16">Meditirajmo s p. Josipom Freinademetz:</text:p>
      <text:p text:style-name="P16">Blagoslov na kraju Mise jest znak misne žrtve. Što je drugo</text:p>
      <text:p text:style-name="P16">Misa i Pričest ako ne punina svakog blagoslova Presvetog</text:p>
      <text:p text:style-name="P16">Trojstva?</text:p>
      <text:p text:style-name="P5">102</text:p>
      <text:p text:style-name="P5">Poslanje i poziv</text:p>
      <text:p text:style-name="P14">Poslani naviještati mir</text:p>
      <text:p text:style-name="P5">Nekadašnja Euharistijska slavlja su se završavala s latinskim</text:p>
      <text:p text:style-name="P5">riječima: »Ite missa est». To je bio jedan kratki proglas: Sad</text:p>
      <text:p text:style-name="P5">ste poslani. U riječima «Missa» (poslanje) možemo povezati</text:p>
      <text:p text:style-name="P5">također i termin «Missio / misije». Na ovaj način u poslanju</text:p>
      <text:p text:style-name="P5">se povezuje i misao: poslani ste: Konkretno «Misa» ističe naš</text:p>
      <text:p text:style-name="P5">poziv kršćanskog poslanja.</text:p>
      <text:p text:style-name="P5">Za vrijeme poslanja svećenik izgovara riječi: «Idite u</text:p>
      <text:p text:style-name="P5">Miru». U Euharistiji imamo iskustvo Kristova mira, njegovog</text:p>
      <text:p text:style-name="P5">spasenja; Sad smo mi pozvani biti ambasadori mira. Tu je</text:p>
      <text:p text:style-name="P5">primljen jedan glavni poziv u Isusovom djelovanju, koji se</text:p>
      <text:p text:style-name="P5">vidi u jednoj epohi rata, mržnje i dijeljenja. On traži spremnost</text:p>
      <text:p text:style-name="P5">za njegovu Vijest – i u tome smislu On nije došao da donese</text:p>
      <text:p text:style-name="P5">mir, nego mač- i navještaj mira među ljudima. Njegovi učenici</text:p>
      <text:p text:style-name="P5">trebaju biti «Demonstranti» mira i zato im Isus daje precizne</text:p>
      <text:p text:style-name="P5">upute za njihovo putovanje po raznim zemljama: Ne trebaju sa</text:p>
      <text:p text:style-name="P5">sobom nositi nikakav štap – koji bi se mogao protumačiti kao</text:p>
      <text:p text:style-name="P5">oružje (Mt 10,34) – ne trebaju ni torbe, i da ne smišljaju odbrane</text:p>
      <text:p text:style-name="P5">u slučajevima kad zbog toga nastane podjela. (Lk 9,20).</text:p>
      <text:p text:style-name="P5">Po riječima poslanja idemo poslani služiti svijetu u</text:p>
      <text:p text:style-name="P5">Euharistiji susretom sa Isusom primamo potrebnu snagu za</text:p>
      <text:p text:style-name="P5">služenje. U Euharistiji slavimo muku Kristovu podnesenu za</text:p>
      <text:p text:style-name="P5">nas, i to slavlje postaje također škola za htjenje za služenje i</text:p>
      <text:p text:style-name="P5">zauzimanje za čovječanstvo, za prijenos nade. Na još jasniji</text:p>
      <text:p text:style-name="P5">način po ovim riječima se daje nada, dok se brinemo za druge</text:p>
      <text:p text:style-name="P5">ljude. U Kamerunu me je duboko dirnula, nekoliko godina prije,</text:p>
      <text:p text:style-name="P5">jedna izjava jedne redovnice: «Trebamo dijeliti kruh i nadu».</text:p>
      <text:p text:style-name="P5">U ovim riječima je izražen zadatak, koji nam je povjeren u</text:p>
      <text:p text:style-name="P5">103</text:p>
      <text:p text:style-name="P5">Euharistijskom slavlju.</text:p>
      <text:p text:style-name="P5">U rječima poslanja «Idite u miru» odgovaramo sa «Bogu</text:p>
      <text:p text:style-name="P5">hvala». Ove riječi trebamo uzeti u mnogo dubljem shvaćanju.</text:p>
      <text:p text:style-name="P5">Još jednom se preispitujemo zašto idemo na Misu: da zahvalimo</text:p>
      <text:p text:style-name="P5">Bogu. I sad kad se vraćamo u naše prebivalište, u našu</text:p>
      <text:p text:style-name="P5">svakodnevicu, podsjećanje na zahvaljivanje treba nas slijediti.</text:p>
      <text:p text:style-name="P16">Meditirajmo s p. Josipom Freinademetz:</text:p>
      <text:p text:style-name="P16">Poslije pozdrava «Idite u Miru» narod odgovara « Bogu</text:p>
      <text:p text:style-name="P16">hvala « (Deo gratias). Ništa nije bolje izrečeno u kraćem obliku,</text:p>
      <text:p text:style-name="P16">niti je bilo čuveno na radosniji način, niti izraženo na dublji</text:p>
      <text:p text:style-name="P16">način i ostvareno na efikasniji način od ove Božje milosti.</text:p>
      <text:p text:style-name="P5">104</text:p>
      <text:p text:style-name="P5">Klanjanje Presvetom Sakramentu</text:p>
      <text:p text:style-name="P14"><text:soft-page-break/>Gospodin je prisutan u tabernakulu</text:p>
      <text:p text:style-name="P5">Jedna posebna karakteristika u katoličkoj crkvi je da se</text:p>
      <text:p text:style-name="P5">katolici klanjaju Euharistiji ne samo za vrijeme Svete Mise,</text:p>
      <text:p text:style-name="P5">nego mu daju slavu i van euharistijskog slavlja. Posvećene</text:p>
      <text:p text:style-name="P5">hostije se s pažnjom čuvaju u tabernakulu.</text:p>
      <text:p text:style-name="P5">Katekizam Katoličke Crkve kaže:</text:p>
      <text:p text:style-name="P5">1379 Svetohranište (tabernakul) služilo je u početku za</text:p>
      <text:p text:style-name="P5">dostojno čuvanje Euharistije za bolesnike i nenazočne na Misi.</text:p>
      <text:p text:style-name="P5">No s produbljivanjem vjere u Kristovu stvarnu prisutnost u</text:p>
      <text:p text:style-name="P5">Euharistiji, Crkva je postala svjesna značenja tihog klanjanja</text:p>
      <text:p text:style-name="P5">Gospodinu - prisutnom u pod euharistijskim prilikama. Stoga</text:p>
      <text:p text:style-name="P5">svetohranište treba biti smješteno na osobito dostojnom mjestu</text:p>
      <text:p text:style-name="P5">crkve i treba biti napravljeno da ističe i pokazuje istinu Kristove</text:p>
      <text:p text:style-name="P5">stvarne prisutnosti u svetom sakramentu.</text:p>
      <text:p text:style-name="P5">Riječ «tabernakul» označava «Šator». Podsjeća nas na</text:p>
      <text:p text:style-name="P5">podignut Mojsijev šator, dok su prolazili kroz pustinju, u</text:p>
      <text:p text:style-name="P5">kojem je Bog dao narodu svoju prisutnost (Izl 33, 7-9). Ova</text:p>
      <text:p text:style-name="P5">Božja prisutnost je upotpunjena s Isusom koji je kako kaže</text:p>
      <text:p text:style-name="P5">Evanđelje po Ivanu (usp. Iv 1,14) došao da bi stanovao među</text:p>
      <text:p text:style-name="P5">nama (doslovno: u šatoru). Na isti način i nama je darovana</text:p>
      <text:p text:style-name="P5">Isusova prisutnost u tabernakulu, pod prilikama kruha. On</text:p>
      <text:p text:style-name="P5">ostaje prisutan među nama. Ova Božja prisutnost među ljudima</text:p>
      <text:p text:style-name="P5">se ispunjena u momentu kad je Sin Božji došao među nas, uzeo</text:p>
      <text:p text:style-name="P5">je svoj šator među nama i ušatorio se kako se može doslovno</text:p>
      <text:p text:style-name="P5">prevesti, (Iv 1,14).</text:p>
      <text:p text:style-name="P5">Malo svjetlo prisutno u našim crkvama označava Isusovu</text:p>
      <text:p text:style-name="P5">euharistijsku prisutnost. Tabernakul treba biti na posebnom</text:p>
      <text:p text:style-name="P5">105</text:p>
      <text:p text:style-name="P5">pripremljenom mjestu u crkvi i treba biti izgrađen na način, da</text:p>
      <text:p text:style-name="P5">prisutne posjeti na realnu Kristovu prisutnost u sakramentu.</text:p>
      <text:p text:style-name="P5">U ovome možemo imati primjer vladanja svetog Franje iz</text:p>
      <text:p text:style-name="P5">Asiza. Iako je on živio ekstremno siromaštvo, uvijek se je brinuo</text:p>
      <text:p text:style-name="P5">da u raznim crkvama u njegovim zajednicama tabernakul bude</text:p>
      <text:p text:style-name="P5">precizan i dostojan.</text:p>
      <text:p text:style-name="P5">Svjesnost da je Krist prisutan u tabernakulu, vjernici su</text:p>
      <text:p text:style-name="P5">pronašli razne forme klanjanja.</text:p>
      <text:p text:style-name="P5">Najjednostavnija forma je poznata u klanjanju u tišini</text:p>
      <text:p text:style-name="P5">ispred svetohaništa. To je jedno pokazivanje zahvalnosti, jedan</text:p>
      <text:p text:style-name="P5">znak ljubavi, ali i uzvraćanje jednog duga. Ivan Pavao II je</text:p>
      <text:p text:style-name="P5">rekao:</text:p>
      <text:p text:style-name="P5">Crkva u svijetu ima veliku potrebu za euharistijskim</text:p>
      <text:p text:style-name="P5">štovanjem (kultom). Isus Krist čeka u ovom sakramentu ljubavi.</text:p>
      <text:p text:style-name="P5">Ne štedimo naše vrijeme da ne odemo na susret na klanjanje</text:p>
      <text:p text:style-name="P5">pred Presvetom, u punoj kontemplaciji vjere što je spremna</text:p>
      <text:p text:style-name="P5">da nadoknadi za velike grijehe i delikte svijeta. Nemojmo mu</text:p>
      <text:p text:style-name="P5">uskraćivati klanjanje.</text:p>
      <text:p text:style-name="P5">Lijepe forme klanjanja Presvetim su euharistijske procesije,</text:p>
      <text:p text:style-name="P5">a posebno ona svečana na blagdan Tijela i Krvi Kristove</text:p>
      <text:p text:style-name="P5">(Tijelovska procesija), kad nosimo Presveto po ulicama, po</text:p>
      <text:p text:style-name="P5">našim selima i gradovima. Procesije su jedno javno svjedočenje:</text:p>
      <text:p text:style-name="P5">mi svjedočimo da Isus prati našu svakodnevicu i mi također</text:p>
      <text:p text:style-name="P5">pratimo Njega.</text:p>
      <text:p text:style-name="P16"><text:soft-page-break/>Meditirajmo s p. Josipom Freinademetz:</text:p>
      <text:p text:style-name="P16">Kad smo primili tijelo Kristovo i sjećamo se pjesme nad</text:p>
      <text:p text:style-name="P16">pjesmama »Našla sam onoga koga ljubi duša moja» (Pj 3,4),</text:p>
      <text:p text:style-name="P16">vezu sa beskrajnom ljubavlju i tako traženu.</text:p>
      <text:p text:style-name="P5">106</text:p>
      <text:p text:style-name="P5">Načini razmišljanja i načini Euharistijskog djelovanja</text:p>
      <text:p text:style-name="P14">Besplatni dar za svakodnevicu</text:p>
      <text:p text:style-name="P5">Tko slavi Euharistiju dopušta da ga Euharistija mijenja u</text:p>
      <text:p text:style-name="P5">svagdašnjem životu. Sveti Irenej Lijonski, koji je živio u trećem</text:p>
      <text:p text:style-name="P5">stoljeću, dao je ovaj prijedlog:</text:p>
      <text:p text:style-name="P5">Naš način razmišljanja se slaže sa euharistijom, i Euharistija</text:p>
      <text:p text:style-name="P5">se sa svoje strane, prilagođava našem načinu razmišljanja.</text:p>
      <text:p text:style-name="P5">A sada, kako se manifestira jedan stil euharistijskog</text:p>
      <text:p text:style-name="P5">razmišljanja? Naš način razmišljanja i življenja naše euharistijske</text:p>
      <text:p text:style-name="P5">duhovnosti mogu biti euharistijski izražene ako u našem životu</text:p>
      <text:p text:style-name="P5">postanu vidljivi određeni euahristijski znakovi, kao dispozicija</text:p>
      <text:p text:style-name="P5">za služenje, zahvalnost, nada, spoznanje, i svijest da nas Isus</text:p>
      <text:p text:style-name="P5">prati u našem životu.</text:p>
      <text:p text:style-name="P5">Pater Michael Schneider DI u svojoj knjizi «Das neue Leben/</text:p>
      <text:p text:style-name="P5">Novi život» govori o angažmanu a ne o izuzimanju Euharistije</text:p>
      <text:p text:style-name="P5">iz svakodnevice, i običaja. Euharistija, centralna točka i izvor</text:p>
      <text:p text:style-name="P5">kršćanskoga života, treba obuzeti naš svakodnevni život. Pater</text:p>
      <text:p text:style-name="P5">Schneider nabraja neke karakteristike euharistijskog slavlja i</text:p>
      <text:p text:style-name="P5">daje neke prijedloge. Dajem neke od tih njegovih poticaja za</text:p>
      <text:p text:style-name="P5">naš duhovni život.</text:p>
      <text:p text:style-name="P5">Zahvaljujući euharistiji ulazimo u Božju povijest spasenja</text:p>
      <text:p text:style-name="P5">sa ljudima. Na taj način možemo otkriti da smo i mi osobno</text:p>
      <text:p text:style-name="P5">pozvani na sudjelovanje u ovoj «povijesti spasenja». Jedan</text:p>
      <text:p text:style-name="P5">životni stil Euharistijskog razmišljanja pripada pažnja nad</text:p>
      <text:p text:style-name="P5">Riječju koja nam je darovana da nas prati kroz dan. Za ovo</text:p>
      <text:p text:style-name="P5">možemo zahvaljivati. Drugo, Euharistija je slavlje zajednice.</text:p>
      <text:p text:style-name="P5">Usvajamo probleme i potrebe mnogi, uključujemo u molitvu</text:p>
      <text:p text:style-name="P5">i potrebe konkretnih osoba. U tom smislu dolazi angažman</text:p>
      <text:p text:style-name="P5">107</text:p>
      <text:p text:style-name="P5">neprekidnog učenja o Isusu, stavljajući se na raspolaganje</text:p>
      <text:p text:style-name="P5">bližnjima. Mnogi imaju potrebu za našom pomoći, jednu dobru</text:p>
      <text:p text:style-name="P5">riječ, jedno djelo.</text:p>
      <text:p text:style-name="P5">Euharistija znači «zahvaljivanje». Upravo zahvalnost treba</text:p>
      <text:p text:style-name="P5">biti karakteristika jednog kršćanskoga života. Apostol Pavao</text:p>
      <text:p text:style-name="P5">zahvaljuje u svakom svome pismu za darove, koje je Bog dao</text:p>
      <text:p text:style-name="P5">raznim zajednicama. Duboko je uvjeren o potrebi zahvaljivanja,</text:p>
      <text:p text:style-name="P5">kad kaže:</text:p>
      <text:p text:style-name="P5">«Jer iako su upoznali Boga, nisu mu iskazali ni slavu ni</text:p>
      <text:p text:style-name="P5">zahvalnost kao Bogu. Naprotiv, postali su isprazni u mislima</text:p>
      <text:p text:style-name="P5">svojim i njihovo je nerazumno srce potamnilo».</text:p>
      <text:p text:style-name="P5">Jedan euharistijski način razmišljanja i življenja može</text:p>
      <text:p text:style-name="P5">naići na razna suprostavljanja. Možemo biti u opasnosti ako</text:p>
      <text:p text:style-name="P5">se pouzdamo samo u sebe. Stilom života u sredini u kojoj se</text:p>
      <text:p text:style-name="P5">nalazimo trebamo znati zahvaljivati za sve blagodati za koje</text:p>
      <text:p text:style-name="P5">smo dužnici našem Bogu – a također i bližnjima. Naš život je</text:p>
      <text:p text:style-name="P5">jedan dar, za kojega zahvaljujemo Bogu</text:p>
      <text:p text:style-name="P16">Meditirajmo s p. Josipom Freinademetz:</text:p>
      <text:p text:style-name="P16">Pošto smo primili Tijelo Kristovo najpotrebnije djelovanje</text:p>
      <text:p text:style-name="P16"><text:soft-page-break/>je da se zahvaljujemo. Učinak primanja svete Pričesti se treba</text:p>
      <text:p text:style-name="P16">pokazati odmah izvana, prije na djelu nego u riječi, i to ne</text:p>
      <text:p text:style-name="P16">samo za pola sata nego za cio dan, i cio život.</text:p>
      <text:p text:style-name="P5">108</text:p>
      <text:p text:style-name="P7">Bibliografija</text:p>
      <text:p text:style-name="P15">Giovani Paolo II, Enciclica “Ecclesia de Eucharistia“(2003).</text:p>
      <text:p text:style-name="P15">Catechismo della Chiesa catotolica (Roma 1992).</text:p>
      <text:p text:style-name="P15">Conferenza episopale Italiana, La verita vi fara li liberi.</text:p>
      <text:p text:style-name="P15">Catechismo degli adulti (Roma 1995).</text:p>
      <text:p text:style-name="P15">Centro di azione Liturgica, La parola si dio nella celebrazione</text:p>
      <text:p text:style-name="P15">Eucaristica (Roma 1998).</text:p>
      <text:p text:style-name="P15">Centro di Azione Liturgica, La celebrazione eucaristica (Roma 2000).</text:p>
      <text:p text:style-name="P15">R. Flasini, gesti e parole della Messa. Per la compresione del</text:p>
      <text:p text:style-name="P15">mistero celebrato (Milano 2001).</text:p>
      <text:p text:style-name="P15">C. Giraudo, In unum corpus. Trattato mistagogico sull eucaristia</text:p>
      <text:p text:style-name="P15">(Cinisello balsamo 2001).</text:p>
      <text:p text:style-name="P15">G. Mani, Lettera pastorale sulla familglia, 2001, 43-83.</text:p>
      <text:p text:style-name="P15">V. Paglia, L' eucaristia salva i Mondo. Lettera pastorale (Terni 2001).</text:p>
      <text:p text:style-name="P15">Deutsche Bischofskonferenz (Hrsg.), Das glaubensbekenntnis</text:p>
      <text:p text:style-name="P15">der Kirche. Katholischer Erwachsenenkatechismus (1985).</text:p>
      <text:p text:style-name="P15">Erzdiozese Wien, eucharistie. Gefeiertes Leben – gelebte feier,</text:p>
      <text:p text:style-name="P15">Hahrbuch 1993.</text:p>
      <text:p text:style-name="P15">J.H. Emminghaus, Die Messe, Wesen – Gestalt – Vollzug</text:p>
      <text:p text:style-name="P15">(Klosterneuburg, 6. auflage 1997).</text:p>
      <text:p text:style-name="P15">B. Fischer, Volk Gottes um den Altar (Trier, 4. uberarbeitete</text:p>
      <text:p text:style-name="P15">Auflage 1984).</text:p>
      <text:p text:style-name="P15">J. Hermans, die Feier der Eucharisti. Erklarung und spirituelle</text:p>
      <text:p text:style-name="P15">Erschliessung (Regensburg 1984).</text:p>
      <text:p text:style-name="P15">J.G. Ploer (Hrsg.), Gott feirn. Theologische Anregung und geistliche</text:p>
      <text:p text:style-name="P15">Vertiefung zur Feier von Messe und Stundengebet (Freiburg 1980).</text:p>
      <text:p text:style-name="P15">M. Schneider, Das neue Leben. Geistliche Erfahrungen und</text:p>
      <text:p text:style-name="P15">Wegweisung (Freiburg 1987).</text:p>
      <text:p text:style-name="P15">H. Segur, Die Messfeier. Aus der Bibel erklart (Graz 1992).</text:p>
      <text:p text:style-name="P15">J. Hermans, Die Eucharistiefeier – Gegenwart Christi.</text:p>
      <text:p text:style-name="P15">Erwagungen und Gebete zu den ainzelnen Teilen der Massfeier</text:p>
      <text:p text:style-name="P15">(Kevelaer 1987).</text:p>
      <text:p text:style-name="P15">W.V. Arx, Die Messe kurz erklart (Fribourg 1978).</text:p>
      <text:p text:style-name="P15">W.V. Arx, Die Messe kurz erklart (Fribourg 1978).</text:p>
      <text:p text:style-name="P5">109</text:p>
      <text:p text:style-name="P5"><text:span text:style-name="T2">Aleluja</text:span>: Radosno klicanje; to jest.</text:p>
      <text:p text:style-name="P5">„ slavimo Gospodina“.</text:p>
      <text:p text:style-name="P5"><text:span text:style-name="T2">Amen: </text:span>potvrdno klicanje; hebrejski:</text:p>
      <text:p text:style-name="P5">da, vjerujem, tako je, tako neka</text:p>
      <text:p text:style-name="P5">bude!</text:p>
      <text:p text:style-name="P5"><text:span text:style-name="T8">Cibori</text:span>: misna posuda, obično</text:p>
      <text:p text:style-name="P5">pozlaćena, u kojoj se čuvaju male</text:p>
      <text:p text:style-name="P5">hostije za pričest naroda.</text:p>
      <text:p text:style-name="P5"><text:span text:style-name="T8">Eltar</text:span>: mjesto žrtvovanja – stol, na</text:p>
      <text:p text:style-name="P5">kojemu se govori sveta Misa.</text:p>
      <text:p text:style-name="P5"><text:span text:style-name="T8">Euharistja: </text:span>Svet Misa – zahvalna</text:p>
      <text:p text:style-name="P5">Žrtva (grčki „euharisto“ znači</text:p>
      <text:p text:style-name="P5">zahvaljujem).</text:p>
      <text:p text:style-name="P5"><text:span text:style-name="T2">Žrtva: </text:span>nešto dobro, što se pali, ili</text:p>
      <text:p text:style-name="P5">na neki drugi način žrtvuje na</text:p>
      <text:p text:style-name="P5">slavu Bogu. U starom Zavjetu</text:p>
      <text:p text:style-name="P5"><text:soft-page-break/>na oltaru su žrtvovali, kao žrtvu</text:p>
      <text:p text:style-name="P5">paljenicu, životinju: janje, tele,</text:p>
      <text:p text:style-name="P5">„čistu“ pticu, tamjan; kao žrtvu</text:p>
      <text:p text:style-name="P5">ljevanicu: vino, ulje itd. U Novom</text:p>
      <text:p text:style-name="P5">Zavjetu imamo samo jednu žrtvu:</text:p>
      <text:p text:style-name="P5">Isus Krist se žrtvovao jednom</text:p>
      <text:p text:style-name="P5">zauvijek na „oltaru“ Križa. Ova</text:p>
      <text:p text:style-name="P5">se žrtva samo ponavlja na ne</text:p>
      <text:p text:style-name="P5">krvni način na svakoj sv. Misi.</text:p>
      <text:p text:style-name="P5"><text:span text:style-name="T8">Hostija: </text:span>to je mali beskvasni kruh,</text:p>
      <text:p text:style-name="P5">koji se pod sv. Misom pretvara u</text:p>
      <text:p text:style-name="P5">tijelo Kristovo.</text:p>
      <text:p text:style-name="P5"><text:span text:style-name="T2">Kalež: </text:span>čaša, obično pozlaćena, u</text:p>
      <text:p text:style-name="P5">kojoj se vino pod misom pretvara</text:p>
      <text:p text:style-name="P5">u Krv Kristovu.</text:p>
      <text:p text:style-name="P5"><text:span text:style-name="T8">Euharistijski Krist: </text:span>Krist je</text:p>
      <text:p text:style-name="P5">prisutan pod prilikama kruha i</text:p>
      <text:p text:style-name="P5">vina, pod sv. Misom.</text:p>
      <text:p text:style-name="P5"><text:span text:style-name="T2">Pričest: </text:span>sudjelovanje u euharistiji je</text:p>
      <text:p text:style-name="P5">primanje Tijela i Krvi Kristove.</text:p>
      <text:p text:style-name="P5"><text:span text:style-name="T8">Liturgija: </text:span>Javno štovanje Boga</text:p>
      <text:p text:style-name="P5"><text:span text:style-name="T8">Misa: </text:span>Euharistijska žrtva - sjećanje</text:p>
      <text:p text:style-name="P5">Kristove Žrtve na Križu.</text:p>
      <text:p text:style-name="P5"><text:span text:style-name="T8">Liturgijske boje: bijela – </text:span><text:span text:style-name="T6">simbol</text:span></text:p>
      <text:p text:style-name="P5">radosti, <text:span text:style-name="T8">crvena - </text:span><text:span text:style-name="T6">simbol</text:span></text:p>
      <text:p text:style-name="P5">mučeništva. <text:span text:style-name="T8">zelena </text:span>simbol života,</text:p>
      <text:p text:style-name="P5"><text:span text:style-name="T2">ljubičasta – </text:span><text:span text:style-name="T6">simbol pokore i</text:span></text:p>
      <text:p text:style-name="P5">nade.</text:p>
      <text:p text:style-name="P5"><text:span text:style-name="T8">Patena: </text:span>tanjurić, obično pozlaćena</text:p>
      <text:p text:style-name="P5">na kojoj bude posvećena velika</text:p>
      <text:p text:style-name="P5">hostija za svećenika</text:p>
      <text:p text:style-name="P5"><text:span text:style-name="T8">Sakramenti: </text:span>sredstva spasenja,</text:p>
      <text:p text:style-name="P5">ustanovljeni od Krista, koji</text:p>
      <text:p text:style-name="P5">na vidljiv način označavaju i</text:p>
      <text:p text:style-name="P5">realiziraju nevidljivu Božju</text:p>
      <text:p text:style-name="P5">milost. Djelo su Božje i ne ovise</text:p>
      <text:p text:style-name="P5">o svetost djelitelja.</text:p>
      <text:p text:style-name="P5"><text:span text:style-name="T8">Sakrametalije: </text:span>blagoslivljanje,</text:p>
      <text:p text:style-name="P5">koje je utemeljila Crkva. (voda,</text:p>
      <text:p text:style-name="P5">sol).</text:p>
      <text:p text:style-name="P5"><text:span text:style-name="T8">Pretvorba: </text:span>Dio Mise, u kojoj se</text:p>
      <text:p text:style-name="P5">pretvara kruh i tijelo Kristovo a</text:p>
      <text:p text:style-name="P5">vino u Krv Kristovu.</text:p>
      <text:p text:style-name="P5"><text:span text:style-name="T8">Tabernakul: </text:span>Mjesto gdje se čuva</text:p>
      <text:p text:style-name="P5">Tijelo Kristovo izvan Mise.</text:p>
      <text:p text:style-name="P5"><text:span text:style-name="T8">Liturgijska djela: </text:span>Sveta Misa,</text:p>
      <text:p text:style-name="P5">sakramenti, sakramentalije,</text:p>
      <text:p text:style-name="P5">liturgija časova. (Molitva koju</text:p>
      <text:p text:style-name="P5">svećenici i redovnici redovno</text:p>
      <text:p text:style-name="P5">mole a u zadnje vrijeme sve više</text:p>
      <text:p text:style-name="P5">i laici).</text:p>
      <text:p text:style-name="P11">Dodatak:</text:p>
      <text:p text:style-name="P7"><text:soft-page-break/>Tumačenje liturgijskih termina</text:p>
      <text:p text:style-name="P5">110</text:p>
      <text:p text:style-name="P14">Kazalo</text:p>
      <text:p text:style-name="P5">Predgovor za hrvatsko izdanje<text:span text:style-name="T8">..................................................................... 3</text:span></text:p>
      <text:p text:style-name="P5">Predgovor<text:span text:style-name="T8">..................................................................................................... 5</text:span></text:p>
      <text:p text:style-name="P5">Važnost Euharistij e: <text:span text:style-name="T8">Euharistijska Crkva....................................6</text:span></text:p>
      <text:p text:style-name="P5">Struktura slavljenja Euharistije :</text:p>
      <text:p text:style-name="P5"><text:span text:style-name="T2">Pozvani na gozbu riječi i kruha života</text:span><text:span text:style-name="T8">...........................................8</text:span></text:p>
      <text:p text:style-name="P5">Znak na početku svete Mise : <text:span text:style-name="T2">Počinjanje sa znakom križa</text:span><text:span text:style-name="T8">.....1</text:span><text:span text:style-name="T2">0</text:span></text:p>
      <text:p text:style-name="P5">Pozdrav : <text:span text:style-name="T8">Zajedništvo u Gospodinu Isusu..........................................</text:span><text:span text:style-name="T2">12</text:span></text:p>
      <text:p text:style-name="P5">Djelo kajanja : <text:span text:style-name="T8">Zajednica izmirenja................................................</text:span><text:span text:style-name="T2">14</text:span></text:p>
      <text:p text:style-name="P5">Kyrie / Gospodine smiluj se : <text:span text:style-name="T8">Vjera koja moli............................16</text:span></text:p>
      <text:p text:style-name="P5">Glorija / Slava : <text:span text:style-name="T8">Slavljenje Njegove Slave........................................18</text:span></text:p>
      <text:p text:style-name="P5">Početna Molitva : <text:span text:style-name="T8">Pitanja koja uzrokuju prepoznavanja............</text:span><text:span text:style-name="T2">20</text:span></text:p>
      <text:p text:style-name="P5">Amen : <text:span text:style-name="T2">Zajednica koja kaže da, tako neka bude, na molitvu</text:span><text:span text:style-name="T8">.............</text:span><text:span text:style-name="T2">22</text:span></text:p>
      <text:p text:style-name="P5">Liturgija riječi : <text:span text:style-name="T2">Slušanje riječi</text:span><text:span text:style-name="T8">........................................................</text:span><text:span text:style-name="T2">24</text:span></text:p>
      <text:p text:style-name="P5">Čitanje : <text:span text:style-name="T2">Hrana Riječju je pripremljena u izobilju</text:span><text:span text:style-name="T8">............................</text:span><text:span text:style-name="T2">26</text:span></text:p>
      <text:p text:style-name="P5">Biblijsko čitanje : <text:span text:style-name="T2">Božja Riječ kao hrana</text:span><text:span text:style-name="T8">......................................</text:span><text:span text:style-name="T2">28</text:span></text:p>
      <text:p text:style-name="P5">Ponavljaju ći psalam : <text:span text:style-name="T2">Molitveni odgovor na Riječ</text:span><text:span text:style-name="T8">.....................</text:span><text:span text:style-name="T2">30</text:span></text:p>
      <text:p text:style-name="P5">Evan đeoska pjesma : <text:span text:style-name="T2">Dobrodošlica Evanđelju</text:span><text:span text:style-name="T8">..............................</text:span><text:span text:style-name="T2">32</text:span></text:p>
      <text:p text:style-name="P5">Evan đelje : <text:span text:style-name="T8">Spoznati i navijestiti Krista............................................</text:span><text:span text:style-name="T2">34</text:span></text:p>
      <text:p text:style-name="P5">Propovijed : <text:span text:style-name="T2">Tumačenje i pounutrašnjenje (interiorizatia) Riječi</text:span><text:span text:style-name="T8">..36</text:span></text:p>
      <text:p text:style-name="P5">Vjerujem : <text:span text:style-name="T2">Tumačenje i pounutrašnjenje Riječi</text:span><text:span text:style-name="T8">................................38</text:span></text:p>
      <text:p text:style-name="P5">Opća molitva vjernika : <text:span text:style-name="T8">Molitva vjernika...................................</text:span><text:span text:style-name="T2">40</text:span></text:p>
      <text:p text:style-name="P5">Definicija : <text:span text:style-name="T8">Mnogi nazivi euharistije.................................................</text:span><text:span text:style-name="T2">42</text:span></text:p>
      <text:p text:style-name="P5">Prinošenje darova :</text:p>
      <text:p text:style-name="P5"><text:span text:style-name="T2">Stvorenje pozvano da bude promijenjeno (preobraženo)</text:span><text:span text:style-name="T8">..........</text:span><text:span text:style-name="T2">44</text:span></text:p>
      <text:p text:style-name="P5">Skupljanje milostinje : <text:span text:style-name="T8">Bratsko dijeljenje...................................</text:span><text:span text:style-name="T2">46</text:span></text:p>
      <text:p text:style-name="P5">Molitva iznad darova :</text:p>
      <text:p text:style-name="P5"><text:span text:style-name="T2">Molitva prinošenja i posvećivanja darova</text:span><text:span text:style-name="T8">...................................</text:span><text:span text:style-name="T2">48</text:span></text:p>
      <text:p text:style-name="P5">Euharistijska molitva :</text:p>
      <text:p text:style-name="P5"><text:span text:style-name="T8">Euharistijska molitva: centar i kulminacija Svete Mise............</text:span><text:span text:style-name="T2">50</text:span></text:p>
      <text:p text:style-name="P5">Euharistijska molitva :</text:p>
      <text:p text:style-name="P5"><text:span text:style-name="T8">Trinaest izabrani euharistijskih molitava....................................</text:span><text:span text:style-name="T2">52</text:span></text:p>
      <text:p text:style-name="P5">Euharistija kao zahvaljivanje :</text:p>
      <text:p text:style-name="P5"><text:span text:style-name="T8">Zajednica nastavlja zahvaljivanje Isusu Kristu..........................5</text:span><text:span text:style-name="T2">4</text:span></text:p>
      <text:p text:style-name="P5">Predslovlje : <text:span text:style-name="T2">Zahvalnost preplavljuje slavljeničku zajednicu</text:span><text:span text:style-name="T8">......56</text:span></text:p>
      <text:p text:style-name="P5">Sanctus -Svet : <text:span text:style-name="T2">Strahopoštovanje pred Božjom svetošću</text:span><text:span text:style-name="T8">................58</text:span></text:p>
      <text:p text:style-name="P5">Isus slavi Posljednju Večeru : <text:span text:style-name="T2">Što je važno za Isusa Krista</text:span><text:span text:style-name="T8">...</text:span><text:span text:style-name="T2">60</text:span></text:p>
      <text:p text:style-name="P5">111</text:p>
      <text:p text:style-name="P5">Riječi posve ćenja : <text:span text:style-name="T8">Izvještaj ustanovljenja Euharistije................</text:span><text:span text:style-name="T2">62</text:span></text:p>
      <text:p text:style-name="P5">Euharistija kao kakva Euharistijska Gozba :</text:p>
      <text:p text:style-name="P5"><text:span text:style-name="T8">Euharistijska gozba sa Isusom...................................................... </text:span><text:span text:style-name="T2">64</text:span></text:p>
      <text:p text:style-name="P5">Euharistija kao snaga u našem životnom hodu :</text:p>
      <text:p text:style-name="P5"><text:span text:style-name="T2">Pogled u budućnost</text:span><text:span text:style-name="T8">........................................................................ 66</text:span></text:p>
      <text:p text:style-name="P5">Epikleza (zaziv Duha Svetoga ) nad darovima :</text:p>
      <text:p text:style-name="P11">Zaziv duha Svetoga nad kruhom i vinom.................................... 68</text:p>
      <text:p text:style-name="P5">Pretvorba : <text:span text:style-name="T2">Posvećenje i pretvorba</text:span><text:span text:style-name="T8">...................................................</text:span><text:span text:style-name="T2">70</text:span></text:p>
      <text:p text:style-name="P5">Usklik « Tajna vjere »:</text:p>
      <text:p text:style-name="P5"><text:span text:style-name="T2">Ispovijedanje vjere u smrt i uskrsnuće Kristovo</text:span><text:span text:style-name="T8">........................</text:span><text:span text:style-name="T2">72</text:span></text:p>
      <text:p text:style-name="P5">Milostinja : <text:span text:style-name="T2">Svećenička služba</text:span><text:span text:style-name="T8">...........................................................7</text:span><text:span text:style-name="T2">4</text:span></text:p>
      <text:p text:style-name="P5"><text:soft-page-break/>Epiclesa iznad vjernika :</text:p>
      <text:p text:style-name="P11">Zaziv Duha Svetoga nad zajednicom vjernika............................76</text:p>
      <text:p text:style-name="P5">Posredništvo : <text:span text:style-name="T8">Zajedništvo sa cijelom Crkvom..............................78</text:span></text:p>
      <text:p text:style-name="P5">Završna dosologija Euharistijske Molitve :</text:p>
      <text:p text:style-name="P5"><text:span text:style-name="T8">Euharistija kao zahvaljivanje presvetom Trojstvu..................... </text:span><text:span text:style-name="T2">80</text:span></text:p>
      <text:p text:style-name="P5">Oče naš : <text:span text:style-name="T8">Molitva za hranu...................................................................</text:span><text:span text:style-name="T2">82</text:span></text:p>
      <text:p text:style-name="P5">«Nastavak » od Očenaša :</text:p>
      <text:p text:style-name="P5"><text:span text:style-name="T2">Izražaj «oslobodi nas gospodine» je sadržaj Očenaša</text:span><text:span text:style-name="T8">...............</text:span><text:span text:style-name="T2">84</text:span></text:p>
      <text:p text:style-name="P5">Molitva za mir i znak mira : <text:span text:style-name="T8">Zajednica mira.............................86</text:span></text:p>
      <text:p text:style-name="P5">«Evo Jaganjac Božji …»: <text:span text:style-name="T8">Pogled u Isusovu vjeru.........................88</text:span></text:p>
      <text:p text:style-name="P5">«Gospodine , nisam dostojan …»: <text:span text:style-name="T8">Molitva za ozdravljenje......</text:span><text:span text:style-name="T2">90</text:span></text:p>
      <text:p text:style-name="P5">Pričest : <text:span text:style-name="T8">Imati udjela u Tijelu i Krvi Kristovoj..................................</text:span><text:span text:style-name="T2">92</text:span></text:p>
      <text:p text:style-name="P5">« Tijelo Kristovo »- «Amen »:</text:p>
      <text:p text:style-name="P5"><text:span text:style-name="T2">Dostojno primanje svete Pričesti</text:span><text:span text:style-name="T8">..................................................</text:span><text:span text:style-name="T2">94</text:span></text:p>
      <text:p text:style-name="P5">Zahvala poslije Svete Pričesti : <text:span text:style-name="T8">Jedan momenat u tišini.......96</text:span></text:p>
      <text:p text:style-name="P5">Završna molitva : <text:span text:style-name="T2">Molitveni pogled u prošlost i u budućnost</text:span><text:span text:style-name="T8">......98</text:span></text:p>
      <text:p text:style-name="P5">Završni blagoslov : <text:span text:style-name="T2">Izići u svakodnevicu s blagoslovom</text:span><text:span text:style-name="T8">..........</text:span><text:span text:style-name="T2">100</text:span></text:p>
      <text:p text:style-name="P5">Poslanje i poziv : <text:span text:style-name="T8">Poslani naviještati mir.......................................</text:span><text:span text:style-name="T2">102</text:span></text:p>
      <text:p text:style-name="P5">Klanjanje Presvetom Sakramentu :</text:p>
      <text:p text:style-name="P5"><text:span text:style-name="T8">Gospodin je prisutan u tabernakulu.......................................... </text:span><text:span text:style-name="T2">104</text:span></text:p>
      <text:p text:style-name="P5">Načini razmišljanja i načini Euharistijskog djelovanja :</text:p>
      <text:p text:style-name="P5"><text:span text:style-name="T8">Besplatni dar za svakodnevicu....................................................</text:span><text:span text:style-name="T2">106</text:span></text:p>
      <text:p text:style-name="P5"><text:span text:style-name="T2">Bibliografija</text:span><text:span text:style-name="T8">............................................................................................ </text:span><text:span text:style-name="T2">108</text:span></text:p>
      <text:p text:style-name="P5"><text:span text:style-name="T8">Dodatak:................................................................................................. </text:span><text:span text:style-name="T2">109</text:span></text:p>
      <text:p text:style-name="P5"><text:span text:style-name="T2">Tumačenje liturgijskih termina</text:span><text:span text:style-name="T8">............................................................ </text:span><text:span text:style-name="T2">109</text:span></text:p>
      <text:p text:style-name="P11">Kazalo...................................................................................................... <text:span text:style-name="T3">110</text:span></text:p>
      <text:p text:style-name="P10">112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NewRomanPS-BoldMT1" svg:font-family="TimesNewRomanPS-BoldMT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 jo</meta:initial-creator>
    <meta:creation-date>2010-09-26T14:56:21.94</meta:creation-date>
    <meta:document-statistic meta:table-count="0" meta:image-count="0" meta:object-count="0" meta:page-count="51" meta:paragraph-count="2673" meta:word-count="21107" meta:character-count="133518"/>
    <dc:date>2010-09-26T14:57:53.84</dc:date>
    <dc:creator>jo jo</dc:creator>
    <meta:editing-duration>PT00H01M32S</meta:editing-duration>
    <meta:editing-cycles>1</meta:editing-cycles>
    <meta:generator>OpenOffice.org/3.2$Win32 OpenOffice.org_project/320m18$Build-9502</meta:generator>
  </office:meta>
</office:document-meta>
</file>